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pgraven defecte leiding, nabij Oude Statenzijl 3, Drieborg, kadastraal BTA B 307, 308, 457 en 458</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2/2025, opgraven defecte leiding, nabij Oude Statenzijl 3, Drieborg, kadastraal BTA B 307, 308, 457 en 458.</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70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opgraven defecte leiding, nabij Oude Statenzijl 3, Drieborg, kadastraal BTA B 307, 308, 457 en 458</meta:user-defined>
    <meta:user-defined meta:name="DCTERMS.W3CDTF/DCTERMS.available">2025-12-24</meta:user-defined>
    <meta:user-defined meta:name="DCTERMS.W3CDTF/OVERHEIDop.jaargang">2025</meta:user-defined>
    <meta:user-defined meta:name="OVERHEIDop.publicationIssue">567042</meta:user-defined>
    <meta:user-defined meta:name="OVERHEIDop.GmbID/DC.identifier">gmb-2025-567042</meta:user-defined>
    <meta:user-defined meta:name="OVERHEIDop.versieInformatie"/>
  </office:meta>
</office:document-meta>
</file>