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linde, 2 eiken en 4 esdoorns aan de Twekkelerweg nabij 311, zijde Twentekanaal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1 linde, 2 eiken en 4 esdoorns op locatie Twekkelerweg nabij 311, zijde Twentekanaal in Hengelo. De aanvraag is geregistreerd onder zaaknummer Z2025-0000493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70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33</meta:user-defined>
    <meta:user-defined meta:name="DCTERMS.abstract">Betreft: Aanvraag op locatie Twekkelerweg nabij 311, zijde Twentekanaal in Hengelo</meta:user-defined>
    <dc:language>nl</dc:language>
    <meta:user-defined meta:name="OVERHEIDop.locatietype/OVERHEIDop.gebiedsmarkering">Vlak</meta:user-defined>
    <meta:user-defined meta:name="DC.title">Kennisgeving ontvangst vergunningaanvraag, kappen van 1 linde, 2 eiken en 4 esdoorns aan de Twekkelerweg nabij 311, zijde Twentekanaal in Hengelo</meta:user-defined>
    <meta:user-defined meta:name="DCTERMS.W3CDTF/DCTERMS.available">2025-12-30</meta:user-defined>
    <meta:user-defined meta:name="DCTERMS.W3CDTF/OVERHEIDop.jaargang">2025</meta:user-defined>
    <meta:user-defined meta:name="OVERHEIDop.publicationIssue">567040</meta:user-defined>
    <meta:user-defined meta:name="OVERHEIDop.GmbID/DC.identifier">gmb-2025-567040</meta:user-defined>
    <meta:user-defined meta:name="OVERHEIDop.versieInformatie"/>
  </office:meta>
</office:document-meta>
</file>