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69-1 1012WL Amsterdam, Singel 369-H 1012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inpandige trappen, het aanpassen van ravelingen, het aanpassen spantconstructie en het wijzigen van de ruimte-indelingen (...)</text:p>
            <text:p text:style-name="common-al">Besluit: verleend</text:p>
            <text:p text:style-name="common-al">Besluit verzonden op: 17-12-2025</text:p>
            <text:p text:style-name="common-al">Zaakadres: Singel 369-1 1012WL Amsterdam, Singel 369-H 1012WL Amsterdam</text:p>
            <text:p text:style-name="common-al">Zaaknummer: Z2025-031735</text:p>
            <text:p text:style-name="common-al">DSO-nummer: 2025072201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7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35</meta:user-defined>
    <meta:user-defined meta:name="DCTERMS.abstract">wijzigen van inpandige trappen, het aanpassen van ravelingen, het aanpassen spantconstructie en het wijzigen van de ruimte-indelingen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69-1 1012WL Amsterdam, Singel 369-H 1012WL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34</meta:user-defined>
    <meta:user-defined meta:name="OVERHEIDop.GmbID/DC.identifier">gmb-2025-567034</meta:user-defined>
    <meta:user-defined meta:name="OVERHEIDop.versieInformatie"/>
  </office:meta>
</office:document-meta>
</file>