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uwen van een loods en het bouwen van een verblijf voor hobbydieren, Terover 28, 5131 RB Alphen, Verzoeklocatie 2025121901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19-12-2025 een aanvraag omgevingsvergunning hebben ontvangen voor het bouwen van een loods en het bouwen van een verblijf voor hobbydieren op het adres Terover 28, 5131 RB Alphen, Verzoeklocatie 2025121901082 (1130061).</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670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06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bouwen van een loods en het bouwen van een verblijf voor hobbydieren, Terover 28, 5131 RB Alphen, Verzoeklocatie 2025121901082</meta:user-defined>
    <meta:user-defined meta:name="DCTERMS.W3CDTF/DCTERMS.available">2025-12-24</meta:user-defined>
    <meta:user-defined meta:name="DCTERMS.W3CDTF/OVERHEIDop.jaargang">2025</meta:user-defined>
    <meta:user-defined meta:name="OVERHEIDop.publicationIssue">567024</meta:user-defined>
    <meta:user-defined meta:name="OVERHEIDop.GmbID/DC.identifier">gmb-2025-567024</meta:user-defined>
    <meta:user-defined meta:name="OVERHEIDop.versieInformatie"/>
  </office:meta>
</office:document-meta>
</file>