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woningen (met planafwijking), Emmakwartier/Horizonstraat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ten behoeve van het realiseren van 22 woningen ter plaatse van Emmakwartier/Horizonstraat, kadastraal bekend als Brunssum, Sectie G, nummers 794 en 824. De (buitenplanse) planafwijking betreft het toestaan van 60% bebouwing in plaats van 50% bebouwing binnen het bouwvlak ten behoeve van de vier nultredenwoningen in het oosten (blok D) van het plangebied.</text:p>
            <text:p text:style-name="common-al">Dossiernummer: 2025953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70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99202595351</meta:user-defined>
    <meta:user-defined meta:name="DCTERMS.abstract">Publicatie omgevingsvergunningen bouw (met planafwijking) ten behoeve van 22 woningen Emmakwartier.</meta:user-defined>
    <dc:language>nl</dc:language>
    <meta:user-defined meta:name="DC.title">Toestemming voor het bouwen van 22 woningen (met planafwijking), Emmakwartier/Horizonstraat te Brunssum</meta:user-defined>
    <meta:user-defined meta:name="OVERHEIDop.datumEindeReactietermijn">2026-01-29</meta:user-defined>
    <meta:user-defined meta:name="OVERHEIDop.terinzageleggingBG">https://omgevingswet.overheid.nl/regels-op-de-kaart/documenten/gm0899_0899202595351_01</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Realisatie 22 woningen Emmakwartier te Brunssum|exb-2025-47949</meta:user-defined>
    <meta:user-defined meta:name="OVERHEIDop.publicationIssue">567019</meta:user-defined>
    <meta:user-defined meta:name="OVERHEIDop.GmbID/DC.identifier">gmb-2025-567019</meta:user-defined>
    <meta:user-defined meta:name="OVERHEIDop.versieInformatie"/>
  </office:meta>
</office:document-meta>
</file>