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maken van een doorgang tussen de loodsen 4 en 5 Bunschotenweg en het plaatsen van een brandwerende deur, Bunschotenweg 100 3089KC Rotterdam, Bunschotenweg 115 3089KB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0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83</meta:user-defined>
    <meta:user-defined meta:name="DCTERMS.abstract">Een doorgang tussen de loodsen 4 en 5 Bunschotenweg en het plaatsen van een brandwerende 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24</meta:user-defined>
    <meta:user-defined meta:name="DCTERMS.W3CDTF/OVERHEIDop.jaargang">2025</meta:user-defined>
    <meta:user-defined meta:name="OVERHEIDop.publicationIssue">567018</meta:user-defined>
    <meta:user-defined meta:name="OVERHEIDop.GmbID/DC.identifier">gmb-2025-567018</meta:user-defined>
    <meta:user-defined meta:name="OVERHEIDop.versieInformatie"/>
  </office:meta>
</office:document-meta>
</file>