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Burgemeester en wethouders van Venray zijn op 16 december 2025 een anterieure overeenkomst aangegaan voor de realisatie van huisvesting voor internationale werknemers. De overeenkomst heeft betrekking op het perceel kadastraal bekend gemeente Venray, sectie P, nummer 1208, ter grootte van ca. 10.468 m2 en ten aanzien van de milieuzone/spuitvrije zone de percelen kadastraal bekend gemeente Venray, sectie P, nummers 205, 562, 915, 1102 en 1197, alle gedeeltelijk, gelegen aan de Horsterweg te Castenray. </text:p>
            <text:p text:style-name="al">Het kostenverhaalsgebied heeft een oppervlakte van ca. 10.468 m2. De anterieure overeenkomst bevat de voorwaarden waaronder planologische medewerking wordt verleend en het kostenverhaal op grond van de Omgevingswet.</text:p>
            <text:p text:style-name="al">Ter voldoening aan het bepaalde in artikel 16.138 van de Omgevingswet, in samenhang met artikel 12 van de Bekendmakingswet, wordt het aangaan van deze anterieure overeenkomst digitaal bekendgemaakt in het Gemeenteblad. </text:p>
            <text:p text:style-name="al"/>
            <text:p text:style-name="al">Op afspraak is het mogelijk om gedurende vier weken vanaf publicatiedatum de zakelijke beschrijving van de inhoud van deze overeenkomst in te zien op het gemeentehuis. Voor deze afspraak kunt u bellen naar: 0478-52 33 33 en vragen naar een jurist Grondzaken van het team RO.</text:p>
            <text:p text:style-name="al">Tegen de overeenkomst en de zakelijke beschrijving van de inhoud daarvan kunnen geen zienswijzen naar voren worden gebracht. De overeenkomst zelf ligt niet ter inzage.</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701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1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1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anterieure overeenkomst</meta:user-defined>
    <meta:user-defined meta:name="DCTERMS.W3CDTF/DCTERMS.available">2025-12-30</meta:user-defined>
    <meta:user-defined meta:name="DCTERMS.W3CDTF/OVERHEIDop.jaargang">2025</meta:user-defined>
    <meta:user-defined meta:name="OVERHEIDop.publicationIssue">567017</meta:user-defined>
    <meta:user-defined meta:name="OVERHEIDop.GmbID/DC.identifier">gmb-2025-567017</meta:user-defined>
    <meta:user-defined meta:name="OVERHEIDop.versieInformatie"/>
  </office:meta>
</office:document-meta>
</file>