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text:list-style style:name="id1-3-2-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1-2-2">
      <text:list-level-style-bullet style:num-suffix="" text:bullet-char="​" text:level="1">
        <style:list-level-properties text:min-label-width="10mm"/>
      </text:list-level-style-bullet>
    </text:list-style>
    <text:list-style style:name="id1-3-2-4-8-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tot wijziging van de Verordening winkeltijden Oosterhout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artikel 3 van de winkeltijden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winkeltijden Oosterhout 2019 wordt gewijzigd als volgt.</text:p>
            <text:p text:style-name="al"/>
            <text:p text:style-name="al">A.</text:p>
            <text:p text:style-name="al">Artikel 2 komt te luiden:</text:p>
            <text:p text:style-name="al"/>
            <text:p text:style-name="al">
            <text:span text:style-name="nadrukvet">Artikel 2. Algemene vrijstelling</text:span>
          </text:p>
            <text:p text:style-name="al">Voor de in artikel 2, eerste lid, aanhef en onder a en b, en tweede lid, van de wet vervatte verboden geldt een algemene vrijstelling van 06:00 uur tot 22:00 uur.</text:p>
            <text:p text:style-name="al"/>
            <text:p text:style-name="al">B.</text:p>
            <text:p text:style-name="al">Artikel 3 komt te luiden:</text:p>
            <text:list text:style-name="id1-3-2-2-1-12">
              <text:list-item text:style-override="id1-3-2-2-1-12-1">
                <text:number>1.</text:number>
                <text:p text:style-name="al">Burgemeester en wethouders kunnen op aanvraag ontheffing verlenen van de in artikel 2, eerste en tweede lid, van de wet vervatte verboden.</text:p>
              </text:list-item>
              <text:list-item text:style-override="id1-3-2-2-1-12-2">
                <text:number>2.</text:number>
                <text:p text:style-name="al">Burgemeester en wethouders kunnen voorschriften en beperkingen verbinden aan de ontheffing.</text:p>
              </text:list-item>
              <text:list-item text:style-override="id1-3-2-2-1-12-3">
                <text:number>3.</text:number>
                <text:p text:style-name="al">De ontheffing kan worden geweigerd als de woon- en leefsituatie of de openbare orde in de omgeving op ontoelaatbare wijze nadelig wordt beïnvloed door de openstelling van de winkel of door de uitoefening van het bedrijf, anders dan in een winkel, op basis van de ontheffing.</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9 december 2025.</text:span></text:p>
            <text:p><text:span text:style-name="functie">De raad van de gemeente Oosterhout,</text:span></text:p>
            <text:p><text:span text:style-name="functie"/></text:p>
            <text:p><text:span text:style-name="functie">G. van Grootheest, burgemeester</text:span></text:p>
            <text:p><text:span text:style-name="functie"/></text:p>
            <text:p><text:span text:style-name="functie">dr. E.C.A. Kaarsemaker, griffier</text:span></text:p>
          </text:section>
        </text:section>
        <text:section text:name="nota-toelichting_id1-3-2-4" text:style-name="nota-toelichting">
          <text:p text:style-name="kop_level0"><text:span text:style-name="label"/> <text:span text:style-name="nr"/> Toelichting</text:p>
          <text:p text:style-name="al">Was/wordt-tabel Wijziging Verordening Winkeltijden 2019</text:p>
          <text:p text:style-name="al"/>
          <text:p text:style-name="al">Artikel 2 (artikel !, onderdeel A, van het wijzigingsbesluit) wordt als volgt gewijzigd:</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Bestaande</text:span>
                    <text:span text:style-name="nadrukvet"/>
                    <text:span text:style-name="nadrukvet">tekst</text:span>
                  </text:p>
                </table:table-cell>
                <table:table-cell table:style-name="entry" table:number-rows-spanned="1" table:number-columns-spanned="1">
                  <text:p text:style-name="table_al">
                    <text:span text:style-name="nadrukvet">Nieuwe</text:span>
                    <text:span text:style-name="nadrukvet"/>
                    <text:span text:style-name="nadrukvet">tekst</text:span>
                  </text:p>
                </table:table-cell>
              </table:table-row>
              <table:table-row table:style-name="row">
                <table:table-cell table:style-name="entry" table:number-rows-spanned="1" table:number-columns-spanned="1">
                  <text:p text:style-name="table_al">
                    <text:span text:style-name="nadrukvet">Artikel 2. Algemene vrijstelling</text:span>
                  </text:p>
                  <text:p text:style-name="table_al">Voor de in artikel 2, eerste lid, aanhef en onder a en b, van de wet vervatte verboden geldt een algemene vrijstelling <text:span text:style-name="nadrukcur">voor alle winkels</text:span> van 06.00 uur tot 22.00 uur.</text:p>
                </table:table-cell>
                <table:table-cell table:style-name="entry" table:number-rows-spanned="1" table:number-columns-spanned="1">
                  <text:p text:style-name="table_al">
                    <text:span text:style-name="nadrukvet">Artikel 2. Algemene vrijstelling</text:span>
                  </text:p>
                  <text:p text:style-name="table_al">Voor de in artikel 2, eerste lid, aanhef en onder a en b, <text:span text:style-name="nadrukvet">en tweede lid,</text:span> van de wet vervatte verboden geldt een algemene vrijstelling van 06:00 uur tot 22:00 uur.</text:p>
                </table:table-cell>
              </table:table-row>
            </table:table>
            <text:p text:style-name="table_bottom"/>
          </text:section>
          <text:p text:style-name="al"/>
          <text:p text:style-name="al">Artikel 3 (artikel !, onderdeel B, van het wijzigingsbesluit) wordt als volgt gewijzigd:</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Bestaande</text:span>
                    <text:span text:style-name="nadrukvet"/>
                    <text:span text:style-name="nadrukvet">tekst</text:span>
                  </text:p>
                </table:table-cell>
                <table:table-cell table:style-name="entry" table:number-rows-spanned="1" table:number-columns-spanned="1">
                  <text:p text:style-name="table_al">
                    <text:span text:style-name="nadrukvet">Nieuwe</text:span>
                    <text:span text:style-name="nadrukvet"/>
                    <text:span text:style-name="nadrukvet">tekst</text:span>
                  </text:p>
                </table:table-cell>
              </table:table-row>
              <table:table-row table:style-name="row">
                <table:table-cell table:style-name="entry" table:number-rows-spanned="1" table:number-columns-spanned="1">
                  <text:p text:style-name="table_al">
                    <text:span text:style-name="nadrukvet">Artikel 3. Individuele ontheffingen</text:span>
                  </text:p>
                  <text:list text:style-name="id1-3-2-4-8-1-3-2-1-2">
                    <text:list-item text:style-override="id1-3-2-4-8-1-3-2-1-2-1">
                      <text:number>1.</text:number>
                      <text:p text:style-name="table_al">Burgemeester en wethouders kunnen op aanvraag ontheffing verlenen van de in artikel 2, eerste lid, van de wet vervatte verboden.</text:p>
                    </text:list-item>
                    <text:list-item text:style-override="id1-3-2-4-8-1-3-2-1-2-2">
                      <text:number/>
                      <text:p text:style-name="table_al"/>
                    </text:list-item>
                    <text:list-item text:style-override="id1-3-2-4-8-1-3-2-1-2-3">
                      <text:number>2.</text:number>
                      <text:p text:style-name="table_al">Burgemeester en wethouders kunnen voorschriften en beperkingen verbinden aan de ontheffing.</text:p>
                    </text:list-item>
                    <text:list-item text:style-override="id1-3-2-4-8-1-3-2-1-2-4">
                      <text:number>3.</text:number>
                      <text:p text:style-name="table_al">De ontheffing kan worden geweigerd als de woon- en leefsituatie of de openbare orde in de omgeving <text:span text:style-name="nadrukcur">van de winkel</text:span> op ontoelaatbare wijze nadelig wordt beïnvloed door de openstelling van de winkel op basis van de ontheffing.</text:p>
                    </text:list-item>
                  </text:list>
                </table:table-cell>
                <table:table-cell table:style-name="entry" table:number-rows-spanned="1" table:number-columns-spanned="1">
                  <text:p text:style-name="table_al">
                    <text:span text:style-name="nadrukvet">Artikel 3. Individuele ontheffingen</text:span>
                  </text:p>
                  <text:list text:style-name="id1-3-2-4-8-1-3-2-2-2">
                    <text:list-item text:style-override="id1-3-2-4-8-1-3-2-2-2-1">
                      <text:number>1.</text:number>
                      <text:p text:style-name="table_al">Burgemeester en wethouders kunnen op aanvraag ontheffing verlenen van de in artikel 2, eerste <text:span text:style-name="nadrukvet">en tweede</text:span> lid, van de wet vervatte verboden.</text:p>
                    </text:list-item>
                    <text:list-item text:style-override="id1-3-2-4-8-1-3-2-2-2-2">
                      <text:number>2.</text:number>
                      <text:p text:style-name="table_al">Burgemeester en wethouders kunnen voorschriften en beperkingen verbinden aan de ontheffing.</text:p>
                    </text:list-item>
                    <text:list-item text:style-override="id1-3-2-4-8-1-3-2-2-2-3">
                      <text:number>3.</text:number>
                      <text:p text:style-name="table_al">De ontheffing kan worden geweigerd als de woon- en leefsituatie of de openbare orde in de omgeving op ontoelaatbare wijze nadelig wordt beïnvloed door de openstelling van de winkel <text:span text:style-name="nadrukvet">of door de uitoefening van het bedrijf, anders dan in een winkel,</text:span> op basis van de ontheffing.</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70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Openbare orde en veiligheid | Organisatie en beleid</meta:user-defined>
    <meta:user-defined meta:name="DC.source">artikel 3 van de Winkeltijdenwet]|[1.0:c:BWBR0007952&amp;artikel=3&amp;g=2013-07-01</meta:user-defined>
    <meta:user-defined meta:name="OVERHEIDop.referentienummer">zn 181308</meta:user-defined>
    <meta:user-defined meta:name="DCTERMS.alternative">Verordening winkeltijden Oosterhout 2019</meta:user-defined>
    <dc:language>nl</dc:language>
    <meta:user-defined meta:name="OVERHEIDop.locatietype/OVERHEIDop.gebiedsmarkering">Gemeente</meta:user-defined>
    <meta:user-defined meta:name="DC.title">Besluit van de raad van de gemeente Oosterhout van 26 november 2019 tot vaststelling van de "Verordening winkeltijden Oosterhout 2019"</meta:user-defined>
    <meta:user-defined meta:name="DCTERMS.W3CDTF/DCTERMS.available">2025-12-24</meta:user-defined>
    <meta:user-defined meta:name="DCTERMS.W3CDTF/OVERHEIDop.jaargang">2025</meta:user-defined>
    <meta:user-defined meta:name="OVERHEIDop.publicationIssue">567016</meta:user-defined>
    <meta:user-defined meta:name="OVERHEIDop.betreftRegeling">CVDR637626_2</meta:user-defined>
    <meta:user-defined meta:name="xs:date/OVERHEIDop.startdatum">2025-12-25</meta:user-defined>
    <meta:user-defined meta:name="OVERHEIDop.GmbID/DC.identifier">gmb-2025-567016</meta:user-defined>
    <meta:user-defined meta:name="OVERHEIDop.versieInformatie"/>
  </office:meta>
</office:document-meta>
</file>