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aanbouw complex sportpark Panningen-Noord, Wilhelminastraat 11, 5981XW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5 een besluit genomen op de aanvraag omgevingsvergunning voor het Realisatie aanbouw complex sportpark Panningen-Noord op de locatie Wilhelminastraat 11, 5981XW Panningen. De aanvraag is geregistreerd onder zaaknummer Z2025-0001381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813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70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813</meta:user-defined>
    <meta:user-defined meta:name="DCTERMS.abstract">Betreft:  Besluit op locatie Wilhelminastraat 11, 5981XW Panningen</meta:user-defined>
    <dc:language>nl</dc:language>
    <meta:user-defined meta:name="OVERHEIDop.locatietype/OVERHEIDop.gebiedsmarkering">Vlak</meta:user-defined>
    <meta:user-defined meta:name="DC.title">Toestemming voor Realisatie aanbouw complex sportpark Panningen-Noord, Wilhelminastraat 11, 5981XW Panningen</meta:user-defined>
    <meta:user-defined meta:name="DCTERMS.W3CDTF/DCTERMS.available">2025-12-24</meta:user-defined>
    <meta:user-defined meta:name="DCTERMS.W3CDTF/OVERHEIDop.jaargang">2025</meta:user-defined>
    <meta:user-defined meta:name="OVERHEIDop.publicationIssue">567015</meta:user-defined>
    <meta:user-defined meta:name="OVERHEIDop.GmbID/DC.identifier">gmb-2025-567015</meta:user-defined>
    <meta:user-defined meta:name="OVERHEIDop.versieInformatie"/>
  </office:meta>
</office:document-meta>
</file>