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Gerritslanderdijkje 20 - 24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NB) Gerritslanderdijkje 20 - 24 in Den Burg: zaaknummer 3699215 Het uitvoeren van graafwerkzaamheden ten behoeve van de herontwikkeling van een vakantiepark (ontvangen 15 december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6701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01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01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99215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angevraagd - Gerritslanderdijkje 20 - 24 in Den Burg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013</meta:user-defined>
    <meta:user-defined meta:name="OVERHEIDop.GmbID/DC.identifier">gmb-2025-567013</meta:user-defined>
    <meta:user-defined meta:name="OVERHEIDop.versieInformatie"/>
  </office:meta>
</office:document-meta>
</file>