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bedrijfsgebouw op Weebosserweg 109 5571L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5880</text:p>
            <text:p text:style-name="common-al">Ontvangstdatum aanvraag: 18-07-2025</text:p>
            <text:p text:style-name="common-al">Plaats/adres: Weebosserweg 109 5571LL Bergeijk</text:p>
            <text:p text:style-name="common-al">Omschrijving: het bouwen van een bedrijfsgebouw</text:p>
            <text:p text:style-name="common-al">Activiteit(en): Bouw (omgevingsplan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701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880</meta:user-defined>
    <meta:user-defined meta:name="DCTERMS.abstract">bouwen van een bedrijf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bouwen van een bedrijfsgebouw op Weebosserweg 109 5571LL Bergeij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10</meta:user-defined>
    <meta:user-defined meta:name="OVERHEIDop.GmbID/DC.identifier">gmb-2025-567010</meta:user-defined>
    <meta:user-defined meta:name="OVERHEIDop.versieInformatie"/>
  </office:meta>
</office:document-meta>
</file>