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ollectieve collecte Odiliapeel van 6 tot en met 12 april 2025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5 februari 2025 op grond van artikel 5:13 van de Algemene Plaatselijke Verordening van de gemeente Maashorst (Apv) collectevergunning verleend voor de collectieve collecte Odiliapeel op 6 t/m 12 april 2025 in Uden. </text:p>
            <text:p text:style-name="common-al">De ophaaldagen zijn op 8 en 9 april 2025. </text:p>
            <text:p text:style-name="common-al">De collectevergunning is op 5 februari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70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collectieve collecte Odiliapeel van 6 tot en met 12 april 2025 te Ud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6701</meta:user-defined>
    <meta:user-defined meta:name="OVERHEIDop.GmbID/DC.identifier">gmb-2025-56701</meta:user-defined>
    <meta:user-defined meta:name="OVERHEIDop.versieInformatie"/>
  </office:meta>
</office:document-meta>
</file>