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 technisch splitsen woning 1e  verdieping, en cafetaria begane grond, 's-Heerenbergseweg 14c, 7038CC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rand technisch splitsen woning 1e  verdieping, en cafetaria begane grond op locatie 's-Heerenbergseweg 14c, 7038CC Zed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917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700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0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7</meta:user-defined>
    <meta:user-defined meta:name="DCTERMS.abstract">Betreft: aanvraag op locatie 's-Heerenbergseweg 14c, 7038CC Zeddam</meta:user-defined>
    <dc:language>nl</dc:language>
    <meta:user-defined meta:name="OVERHEIDop.locatietype/OVERHEIDop.gebiedsmarkering">Vlak</meta:user-defined>
    <meta:user-defined meta:name="DC.title">Aanvraag vergunning voor het brand technisch splitsen woning 1e  verdieping, en cafetaria begane grond, 's-Heerenbergseweg 14c, 7038CC Zed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07</meta:user-defined>
    <meta:user-defined meta:name="OVERHEIDop.GmbID/DC.identifier">gmb-2025-567007</meta:user-defined>
    <meta:user-defined meta:name="OVERHEIDop.versieInformatie"/>
  </office:meta>
</office:document-meta>
</file>