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productielocatie voor de productie van diervoeding voor huisdieren aan Smaragdweg ongenummerd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e productielocatie voor de productie van diervoeding voor huisdieren aan Smaragdweg ongenummerd te Hapert. Het kenmerk van de gemeente voor deze zaak is ZBLA2025-0023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70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28</meta:user-defined>
    <meta:user-defined meta:name="DCTERMS.abstract">realiseren van een nieuwe productielocatie voor de productie van diervoeding voor huisdi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e productielocatie voor de productie van diervoeding voor huisdieren aan Smaragdweg ongenummerd te Hapert</meta:user-defined>
    <meta:user-defined meta:name="DCTERMS.W3CDTF/DCTERMS.available">2025-12-24</meta:user-defined>
    <meta:user-defined meta:name="DCTERMS.W3CDTF/OVERHEIDop.jaargang">2025</meta:user-defined>
    <meta:user-defined meta:name="OVERHEIDop.publicationIssue">567005</meta:user-defined>
    <meta:user-defined meta:name="OVERHEIDop.GmbID/DC.identifier">gmb-2025-567005</meta:user-defined>
    <meta:user-defined meta:name="OVERHEIDop.versieInformatie"/>
  </office:meta>
</office:document-meta>
</file>