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stigen van een garagebedrijf Mercuriusweg 16, 2741T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Omgevingsdienst Midden-Holland (ODMH) namens gemeente Waddinxveen besloten om de beslistermijn van de aanvraag met kenmerk 2025-00023550 voor het vestigen van een garagebedrijf op de locatie Mercuriusweg 16, 2741T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70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55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stigen van een garagebedrijf Mercuriusweg 16, 2741TA Waddinx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02</meta:user-defined>
    <meta:user-defined meta:name="OVERHEIDop.GmbID/DC.identifier">gmb-2025-567002</meta:user-defined>
    <meta:user-defined meta:name="OVERHEIDop.versieInformatie"/>
  </office:meta>
</office:document-meta>
</file>