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igital Overdose op 15 en 16 augustus 2026 op de locatie recreatiegebied Bussloo Kneuterstraat, 7384C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5</text:p>
            <text:p text:style-name="common-al">Kenmerk: Z2025-000026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70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620</meta:user-defined>
    <meta:user-defined meta:name="DCTERMS.abstract">recreatiegebied Bussloo Kneuterstraat, 7384CM Wilp</meta:user-defined>
    <dc:language>nl</dc:language>
    <meta:user-defined meta:name="OVERHEIDop.locatietype/OVERHEIDop.gebiedsmarkering">Vlak</meta:user-defined>
    <meta:user-defined meta:name="DC.title">Aanvraag ontvangen voor het houden van Digital Overdose op 15 en 16 augustus 2026 op de locatie recreatiegebied Bussloo Kneuterstraat, 7384CM Wil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01</meta:user-defined>
    <meta:user-defined meta:name="OVERHEIDop.GmbID/DC.identifier">gmb-2025-567001</meta:user-defined>
    <meta:user-defined meta:name="OVERHEIDop.versieInformatie"/>
  </office:meta>
</office:document-meta>
</file>