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bijgebouw aan Poelweg 48, 8171NG Vaassen (13966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bijgebouw aan Poelweg 48, 8171NG Vaassen. </text:p>
            <text:p text:style-name="common-al">Datum aanvraag: 20-12-2025</text:p>
            <text:p text:style-name="common-al">Zaaknummer: 13966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9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3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een bijgebouw aan Poelweg 48, 8171NG Vaassen (1396672)</meta:user-defined>
    <meta:user-defined meta:name="DCTERMS.W3CDTF/DCTERMS.available">2025-12-24</meta:user-defined>
    <meta:user-defined meta:name="DCTERMS.W3CDTF/OVERHEIDop.jaargang">2025</meta:user-defined>
    <meta:user-defined meta:name="OVERHEIDop.publicationIssue">566991</meta:user-defined>
    <meta:user-defined meta:name="OVERHEIDop.GmbID/DC.identifier">gmb-2025-566991</meta:user-defined>
    <meta:user-defined meta:name="OVERHEIDop.versieInformatie"/>
  </office:meta>
</office:document-meta>
</file>