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nderweg 5, 4247 EJ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2-2025 heeft de gemeente een aanvraag omgevingsvergunning (regulier) ontvangen voor het perceel Onderweg 5, 4247 EJ Kedichem. De aanvraag is geregistreerd onder zaaknummer OVR-2025-009890. De aanvraag betreft het afwijken van regels in het omgevingsplan voor uitbreid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699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99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99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5-009890</meta:user-defined>
    <dc:language>nl</dc:language>
    <meta:user-defined meta:name="OVERHEIDop.locatietype/OVERHEIDop.gebiedsmarkering">Punt</meta:user-defined>
    <meta:user-defined meta:name="DC.title">Ingekomen aanvraag omgevingsvergunning Onderweg 5, 4247 EJ Kediche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990</meta:user-defined>
    <meta:user-defined meta:name="OVERHEIDop.GmbID/DC.identifier">gmb-2025-566990</meta:user-defined>
    <meta:user-defined meta:name="OVERHEIDop.versieInformatie"/>
  </office:meta>
</office:document-meta>
</file>