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t plaatsen van bewegwijzeringsborden  op locatie Ellewaardweg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12-2025 een besluit genomen op de aanvraag, geregistreerd onder zaaknummer 0879ZV202500845, voor een vergunning in het kader van artikel 2:10 van de Algemene Plaatselijke Verordening Zundert 2020 voor het plaatsen van bewegwijzeringsborden op locatie Ellewaardweg in Achtmaal.</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084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23-12-2025<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69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845</meta:user-defined>
    <dc:language>nl</dc:language>
    <meta:user-defined meta:name="OVERHEIDop.locatietype/OVERHEIDop.gebiedsmarkering">Punt</meta:user-defined>
    <meta:user-defined meta:name="DC.title">Kennisgeving het plaatsen van bewegwijzeringsborden  op locatie Ellewaardweg in Achtmaal</meta:user-defined>
    <meta:user-defined meta:name="DCTERMS.W3CDTF/DCTERMS.available">2025-12-24</meta:user-defined>
    <meta:user-defined meta:name="DCTERMS.W3CDTF/OVERHEIDop.jaargang">2025</meta:user-defined>
    <meta:user-defined meta:name="OVERHEIDop.publicationIssue">566988</meta:user-defined>
    <meta:user-defined meta:name="OVERHEIDop.GmbID/DC.identifier">gmb-2025-566988</meta:user-defined>
    <meta:user-defined meta:name="OVERHEIDop.versieInformatie"/>
  </office:meta>
</office:document-meta>
</file>