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0559e79-9e5b-4d02-8ce5-80227cb1721b.png" manifest:media-type="image/x-eps"/>
  <manifest:file-entry manifest:full-path="Pictures/Picture3ia63f7b3b-6f09-400d-8336-48ff68f65ec7.png" manifest:media-type="image/x-eps"/>
  <manifest:file-entry manifest:full-path="Pictures/Picture4i6fdf9c0c-f3e7-4659-8aae-a25972c22566.png" manifest:media-type="image/x-eps"/>
  <manifest:file-entry manifest:full-path="Pictures/Picture5i1f61df29-ce7d-46e3-8fe5-3145f61769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bullet style:num-suffix="" text:bullet-char="​" text:level="1">
        <style:list-level-properties text:min-label-width="10mm"/>
      </text:list-level-style-bullet>
    </text:list-style>
    <text:list-style style:name="id1-3-2-2-2-2-4-4">
      <text:list-level-style-bullet style:num-suffix="" text:bullet-char="​" text:level="1">
        <style:list-level-properties text:min-label-width="10mm"/>
      </text:list-level-style-bullet>
    </text:list-style>
    <text:list-style style:name="id1-3-2-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
      <text:list-level-style-bullet style:num-suffix="" text:bullet-char="​" text:level="1">
        <style:list-level-properties text:min-label-width="10mm"/>
      </text:list-level-style-bullet>
    </text:list-style>
    <text:list-style style:name="id1-3-2-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8">
      <text:list-level-style-bullet style:num-suffix="" text:bullet-char="​" text:level="1">
        <style:list-level-properties text:min-label-width="10mm"/>
      </text:list-level-style-bullet>
    </text:list-style>
    <text:list-style style:name="id1-3-2-2-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4">
      <text:list-level-style-bullet text:bullet-char="•" text:level="1">
        <style:list-level-properties text:min-label-width="10mm"/>
      </text:list-level-style-bullet>
    </text:list-style>
    <text:list-style style:name="id1-3-2-2-2-3-2-3-3-5">
      <text:list-level-style-bullet text:bullet-char="•" text:level="1">
        <style:list-level-properties text:min-label-width="10mm"/>
      </text:list-level-style-bullet>
    </text:list-style>
    <text:list-style style:name="id1-3-2-2-2-3-2-3-3-6">
      <text:list-level-style-bullet text:bullet-char="•" text:level="1">
        <style:list-level-properties text:min-label-width="10mm"/>
      </text:list-level-style-bullet>
    </text:list-style>
    <text:list-style style:name="id1-3-2-2-2-3-2-3-3-7">
      <text:list-level-style-bullet text:bullet-char="•" text:level="1">
        <style:list-level-properties text:min-label-width="10mm"/>
      </text:list-level-style-bullet>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2-1">
      <text:list-level-style-bullet style:num-suffix="" text:bullet-char="​" text:level="1">
        <style:list-level-properties text:min-label-width="10mm"/>
      </text:list-level-style-bullet>
    </text:list-style>
    <text:list-style style:name="id1-3-2-2-3-7-2">
      <text:list-level-style-bullet style:num-suffix="" text:bullet-char="​" text:level="1">
        <style:list-level-properties text:min-label-width="10mm"/>
      </text:list-level-style-bullet>
    </text:list-style>
    <text:list-style style:name="id1-3-2-2-3-7-2-1">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bullet text:bullet-char="•" text:level="1">
        <style:list-level-properties text:min-label-width="10mm"/>
      </text:list-level-style-bullet>
    </text:list-style>
    <text:list-style style:name="id1-3-2-2-3-10-2-2-3-1">
      <text:list-level-style-bullet text:bullet-char="•" text:level="1">
        <style:list-level-properties text:min-label-width="10mm"/>
      </text:list-level-style-bullet>
    </text:list-style>
    <text:list-style style:name="id1-3-2-2-3-10-2-2-3-2">
      <text:list-level-style-bullet text:bullet-char="•" text:level="1">
        <style:list-level-properties text:min-label-width="10mm"/>
      </text:list-level-style-bullet>
    </text:list-style>
    <text:list-style style:name="id1-3-2-2-3-10-2-2-3-3">
      <text:list-level-style-bullet text:bullet-char="•" text:level="1">
        <style:list-level-properties text:min-label-width="10mm"/>
      </text:list-level-style-bullet>
    </text:list-style>
    <text:list-style style:name="id1-3-2-2-3-10-2-2-3-4">
      <text:list-level-style-bullet text:bullet-char="•" text:level="1">
        <style:list-level-properties text:min-label-width="10mm"/>
      </text:list-level-style-bullet>
    </text:list-style>
    <text:list-style style:name="id1-3-2-2-3-10-2-2-3-5">
      <text:list-level-style-bullet text:bullet-char="•" text:level="1">
        <style:list-level-properties text:min-label-width="10mm"/>
      </text:list-level-style-bullet>
    </text:list-style>
    <text:list-style style:name="id1-3-2-2-3-10-2-2-3-6">
      <text:list-level-style-bullet text:bullet-char="•" text:level="1">
        <style:list-level-properties text:min-label-width="10mm"/>
      </text:list-level-style-bullet>
    </text:list-style>
    <text:list-style style:name="id1-3-2-2-3-10-2-2-3-7">
      <text:list-level-style-bullet text:bullet-char="•" text:level="1">
        <style:list-level-properties text:min-label-width="10mm"/>
      </text:list-level-style-bullet>
    </text:list-style>
    <text:list-style style:name="id1-3-2-2-3-10-2-2-3-8">
      <text:list-level-style-bullet text:bullet-char="•" text:level="1">
        <style:list-level-properties text:min-label-width="10mm"/>
      </text:list-level-style-bullet>
    </text:list-style>
    <text:list-style style:name="id1-3-2-2-3-10-2-2-3-9">
      <text:list-level-style-bullet text:bullet-char="•" text:level="1">
        <style:list-level-properties text:min-label-width="10mm"/>
      </text:list-level-style-bullet>
    </text:list-style>
    <text:list-style style:name="id1-3-2-2-3-10-2-2-3-10">
      <text:list-level-style-bullet text:bullet-char="•" text:level="1">
        <style:list-level-properties text:min-label-width="10mm"/>
      </text:list-level-style-bullet>
    </text:list-style>
    <text:list-style style:name="id1-3-2-2-3-10-2-2-3-11">
      <text:list-level-style-bullet text:bullet-char="•" text:level="1">
        <style:list-level-properties text:min-label-width="10mm"/>
      </text:list-level-style-bullet>
    </text:list-style>
    <text:list-style style:name="id1-3-2-2-3-10-2-2-3-12">
      <text:list-level-style-bullet text:bullet-char="•" text:level="1">
        <style:list-level-properties text:min-label-width="10mm"/>
      </text:list-level-style-bullet>
    </text:list-style>
    <text:list-style style:name="id1-3-2-2-3-10-2-2-3-13">
      <text:list-level-style-bullet text:bullet-char="•" text:level="1">
        <style:list-level-properties text:min-label-width="10mm"/>
      </text:list-level-style-bullet>
    </text:list-style>
    <text:list-style style:name="id1-3-2-2-3-10-2-2-3-14">
      <text:list-level-style-bullet text:bullet-char="•" text:level="1">
        <style:list-level-properties text:min-label-width="10mm"/>
      </text:list-level-style-bullet>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bullet style:num-suffix="" text:bullet-char="​" text:level="1">
        <style:list-level-properties text:min-label-width="10mm"/>
      </text:list-level-style-bullet>
    </text:list-style>
    <text:list-style style:name="id1-3-2-2-3-12-2-1">
      <text:list-level-style-bullet style:num-suffix="" text:bullet-char="​" text:level="1">
        <style:list-level-properties text:min-label-width="10mm"/>
      </text:list-level-style-bullet>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4">
      <text:list-level-style-bullet style:num-suffix="" text:bullet-char="​" text:level="1">
        <style:list-level-properties text:min-label-width="10mm"/>
      </text:list-level-style-bullet>
    </text:list-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8-14-6">
      <text:list-level-style-bullet text:bullet-char="•" text:level="1">
        <style:list-level-properties text:min-label-width="10mm"/>
      </text:list-level-style-bullet>
    </text:list-style>
    <text:list-style style:name="id1-3-2-8-14-7">
      <text:list-level-style-bullet text:bullet-char="•" text:level="1">
        <style:list-level-properties text:min-label-width="10mm"/>
      </text:list-level-style-bullet>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3-1-3">
      <text:list-level-style-bullet text:bullet-char="•" text:level="1">
        <style:list-level-properties text:min-label-width="10mm"/>
      </text:list-level-style-bullet>
    </text:list-style>
    <text:list-style style:name="id1-3-2-8-18-1-3-1-3-1">
      <text:list-level-style-bullet text:bullet-char="•" text:level="1">
        <style:list-level-properties text:min-label-width="10mm"/>
      </text:list-level-style-bullet>
    </text:list-style>
    <text:list-style style:name="id1-3-2-8-18-1-3-1-3-2">
      <text:list-level-style-bullet text:bullet-char="•" text:level="1">
        <style:list-level-properties text:min-label-width="10mm"/>
      </text:list-level-style-bullet>
    </text:list-style>
    <text:list-style style:name="id1-3-2-8-18-1-3-1-3-3">
      <text:list-level-style-bullet text:bullet-char="•" text:level="1">
        <style:list-level-properties text:min-label-width="10mm"/>
      </text:list-level-style-bullet>
    </text:list-style>
    <text:list-style style:name="id1-3-2-8-18-1-3-1-3-4">
      <text:list-level-style-bullet text:bullet-char="•" text:level="1">
        <style:list-level-properties text:min-label-width="10mm"/>
      </text:list-level-style-bullet>
    </text:list-style>
    <text:list-style style:name="id1-3-2-8-18-1-3-1-3-5">
      <text:list-level-style-bullet text:bullet-char="•" text:level="1">
        <style:list-level-properties text:min-label-width="10mm"/>
      </text:list-level-style-bullet>
    </text:list-style>
    <text:list-style style:name="id1-3-2-8-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1-3-2-3">
      <text:list-level-style-bullet text:bullet-char="•" text:level="1">
        <style:list-level-properties text:min-label-width="10mm"/>
      </text:list-level-style-bullet>
    </text:list-style>
    <text:list-style style:name="id1-3-2-8-18-1-3-2-3-1">
      <text:list-level-style-bullet text:bullet-char="•" text:level="1">
        <style:list-level-properties text:min-label-width="10mm"/>
      </text:list-level-style-bullet>
    </text:list-style>
    <text:list-style style:name="id1-3-2-8-18-1-3-2-3-2">
      <text:list-level-style-bullet text:bullet-char="•" text:level="1">
        <style:list-level-properties text:min-label-width="10mm"/>
      </text:list-level-style-bullet>
    </text:list-style>
    <text:list-style style:name="id1-3-2-8-18-1-3-2-3-3">
      <text:list-level-style-bullet text:bullet-char="•" text:level="1">
        <style:list-level-properties text:min-label-width="10mm"/>
      </text:list-level-style-bullet>
    </text:list-style>
    <text:list-style style:name="id1-3-2-8-18-1-3-2-3-4">
      <text:list-level-style-bullet text:bullet-char="•" text:level="1">
        <style:list-level-properties text:min-label-width="10mm"/>
      </text:list-level-style-bullet>
    </text:list-style>
    <text:list-style style:name="id1-3-2-8-18-1-3-2-3-5">
      <text:list-level-style-bullet text:bullet-char="•" text:level="1">
        <style:list-level-properties text:min-label-width="10mm"/>
      </text:list-level-style-bullet>
    </text:list-style>
    <text:list-style style:name="id1-3-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errassen gemeente Oosterhout 2026</text:p>
      <text:section text:name="regeling_id1-3-2" text:style-name="regeling">
        <text:section text:name="aanhef_id1-3-2-1" text:style-name="aanhef">
          <text:section text:name="preambule_id1-3-2-1-1" text:style-name="preambule">
            <text:p text:style-name="al">De burgemeester, en het college van burgemeester en wethouders, van Oosterhout, ieder voor zijn eigen bevoegdheid,</text:p>
            <text:p text:style-name="al"/>
            <text:p text:style-name="al">
            <text:span text:style-name="nadrukvet">Overwegende dat: </text:span>
          </text:p>
            <text:list text:style-name="id1-3-2-1-1-4">
              <text:list-item text:style-override="id1-3-2-1-1-4-1">
                <text:number>-</text:number>
                <text:p text:style-name="al">In artikel 2.10 van de Algemene Plaatselijke Verordening Oosterhout (APV) voorwaarden staan ten aanzien van het plaatsen van voorwerpen op of aan de weg of op andere openbare plaatsen in strijd met de publieke functie ervan, waarover het college algemene regels kan stellen en ontheffing kan verlenen;</text:p>
              </text:list-item>
              <text:list-item text:style-override="id1-3-2-1-1-4-2">
                <text:number>-</text:number>
                <text:p text:style-name="al">Deze voorwaarden in de toekomst opgenomen worden in het Omgevingsplan en dat artikel gaat luiden: Het plaatsen van voorwerpen in de openbare ruimte;</text:p>
              </text:list-item>
              <text:list-item text:style-override="id1-3-2-1-1-4-3">
                <text:number>-</text:number>
                <text:p text:style-name="al">Daar waar sprake is van een terras bij een horecabedrijf, op grond van de Algemene Plaatselijke Verordening Oosterhout een exploitatievergunning nodig is;</text:p>
              </text:list-item>
              <text:list-item text:style-override="id1-3-2-1-1-4-4">
                <text:number>-</text:number>
                <text:p text:style-name="al">Daar waar sprake is van een terras bij detailhandel, op grond van de Algemene Plaatselijke Verordening Oosterhout een ontheffing voor het plaatsen van voorwerpen op of aan de weg of op andere openbare plaatsen in strijd met de publieke functie ervan nodig is.</text:p>
              </text:list-item>
              <text:list-item text:style-override="id1-3-2-1-1-4-5">
                <text:number>-</text:number>
                <text:p text:style-name="al">In de toekomst een ontheffing nodig is op grond van het Omgevingsplan voor het plaatsen van voorwerpen in de openbare ruimte;</text:p>
              </text:list-item>
              <text:list-item text:style-override="id1-3-2-1-1-4-6">
                <text:number>-</text:number>
                <text:p text:style-name="al">Het Terrassenbeleid uit 2019 geactualiseerd moet worden, omdat het op bepaalde punten niet meer voldoet of niet duidelijk is;</text:p>
              </text:list-item>
              <text:list-item text:style-override="id1-3-2-1-1-4-7">
                <text:number>-</text:number>
                <text:p text:style-name="al">Deze Beleidsregel past in de ambities die Oosterhout heeft en die staan verwoord in de visie van de Binnenstad, de Horecavisie en de Detailhandelsvisie.</text:p>
              </text:list-item>
            </text:list>
            <text:p text:style-name="al"/>
            <text:p text:style-name="al">
            <text:span text:style-name="nadrukvet">Gelet op </text:span>
          </text:p>
            <text:list text:style-name="id1-3-2-1-1-7">
              <text:list-item text:style-override="id1-3-2-1-1-7-1">
                <text:number>-</text:number>
                <text:p text:style-name="al">Artikel 4.81 van de Algemene wet bestuursrecht;</text:p>
              </text:list-item>
              <text:list-item text:style-override="id1-3-2-1-1-7-2">
                <text:number>-</text:number>
                <text:p text:style-name="al">De Algemene Plaatselijke Verordening Oosterhout artikel 2.10 en artikel 2.28b en de toekomstige opvolgers in het Omgevingsplan.</text:p>
              </text:list-item>
              <text:list-item text:style-override="id1-3-2-1-1-7-3">
                <text:number>-</text:number>
                <text:p text:style-name="al">De Omgevingswet</text:p>
              </text:list-item>
            </text:list>
            <text:p text:style-name="al"/>
            <text:p text:style-name="al">
            <text:span text:style-name="nadrukvet">Besluiten:</text:span>
          </text:p>
            <text:p text:style-name="al">Vast te stellen de ‘Beleidsregel Terrassen gemeente Oosterhout 2026’.</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Gemeente Oosterhout wil rekening houden met de verschillende belangen in de stad.</text:p>
              <text:p text:style-name="al">Daarom zijn in deze beleidsregel voorwaarden voor het gebruik van de terrassen opgesteld. </text:p>
              <text:p text:style-name="al">Terrassen verhogen de sfeer en de gezelligheid in de stad. Mooie terrassen zijn een visitekaartje voor de gemeente Oosterhout. Om het met elkaar ook gezellig en veilig te houden, zijn er voorwaarden nodig om de verschillende belangen van betrokken belanghebbenden te kunnen borgen. </text:p>
              <text:p text:style-name="al"/>
              <text:p text:style-name="al">Voor bezoekers zorgt een terras voor een aantrekkelijk verblijfsklimaat en levendigheid van de stad. Voor omwonenden is het van belang dat geluidshinder en overlast zoveel mogelijk beperkt worden. Voor de horecaondernemers zijn de terrassen omzet verhogend en daardoor een essentieel onderdeel van de bedrijfsvoering. Voor winkeliers is er een mogelijkheid voor een klein terras voor een beperkt aanbod van direct voor consumptie geschikte etenswaren en alcoholvrije dranken. Op de Markt is er op zaterdag een weekmarkt. Dat betekent dat op zaterdag niet alle terrassen volledig opgesteld kunnen worden en terrasmeubilair verplaatst of tijdelijk weggehaald moet worden. Dat kan gelden voor eilandterrassen op de Markt en soms ook voor de gevelterrassen. </text:p>
              <text:p text:style-name="al"/>
              <text:p text:style-name="al">Mooie, kwalitatief hoogwaardige terrassen verhogen de verblijfskwaliteit van de stad. Hier past een open karakter en uitstraling bij. De beleving en zichtbaarheid van de openbare ruimte, waar terrassen een onderdeel van zijn, moet van gevel tot gevel zijn. Terrassen zijn onderdeel van de buitenruimte die we met elkaar delen en die buitenruimte moet goed toegankelijk zijn en blijven. </text:p>
              <text:p text:style-name="al"/>
              <text:p text:style-name="al">De kwaliteit en aantrekkelijkheid van de openbare ruimte is van invloed op het gedrag van mensen en draagt bij aan het vergroten van gevoelens van veiligheid. De ondernemer levert een actieve bijdrage aan die (gevoelens van) veiligheid. Er is voor de ondernemer ruimte voor creativiteit en herkenbaarheid van de horecagelegenheid en gebruikt daarbij kwalitatieve materialen. Het terras is immers een visitekaartje voor de ondernemer zelf, maar ook voor de omgeving en de stad.</text:p>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1</text:span> Begrippen</text:p>
              <text:p text:style-name="al">De begripsbepalingen uit de Algemene Plaatselijke Verordening Oosterhout (APV) zijn van toepassing. In aanvulling daarop:</text:p>
              <text:p text:style-name="al"/>
              <text:list text:style-name="id1-3-2-2-2-2-4">
                <text:list-item text:style-override="id1-3-2-2-2-2-4-1">
                  <text:number>a.</text:number>
                  <text:p text:style-name="al">Bestuursorgaan: Burgemeester of college van burgemeester en wethouders van de gemeente Oosterhout, ieder voor zover bevoegd, de gemeente;</text:p>
                </text:list-item>
                <text:list-item text:style-override="id1-3-2-2-2-2-4-2">
                  <text:number>b.</text:number>
                  <text:p text:style-name="al">Terras: Een buiten de besloten ruimte van de inrichting liggend deel van het </text:p>
                </text:list-item>
                <text:list-item text:style-override="id1-3-2-2-2-2-4-3">
                  <text:number/>
                  <text:p text:style-name="al">horecabedrijf waar sta- of zitgelegenheid kan worden geboden en waar tegen vergoeding dranken kunnen worden geschonken of spijzen voor directe consumptie ter plaatse worden bereid of verstrekt; </text:p>
                </text:list-item>
                <text:list-item text:style-override="id1-3-2-2-2-2-4-4">
                  <text:number/>
                  <text:p text:style-name="al">of een deel van het detailhandelsbedrijf dat buiten de besloten ruimte van het bedrijf ligt waar sta- of zitgelegenheid kan worden geboden en waar tegen vergoeding alcoholvrije dranken kunnen worden geschonken en / of spijzen voor directe consumptie ter plaatse kunnen worden verstrekt. </text:p>
                </text:list-item>
                <text:list-item text:style-override="id1-3-2-2-2-2-4-5">
                  <text:number>c.</text:number>
                  <text:p text:style-name="al">Gevelterras: Een terras dat direct aan de gevel van het bijbehorende horecabedrijf is </text:p>
                </text:list-item>
                <text:list-item text:style-override="id1-3-2-2-2-2-4-6">
                  <text:number/>
                  <text:p text:style-name="al">gelegen;</text:p>
                </text:list-item>
                <text:list-item text:style-override="id1-3-2-2-2-2-4-7">
                  <text:number>d.</text:number>
                  <text:p text:style-name="al">Eilandterras: Een terras dat, in de directe nabijheid van het bijbehorend horecabedrijf, </text:p>
                </text:list-item>
                <text:list-item text:style-override="id1-3-2-2-2-2-4-8">
                  <text:number/>
                  <text:p text:style-name="al">niet direct aan de gevel van het pand is gesitueerd. Het terras is gescheiden van de gevel van het pand door bijvoorbeeld een fietspad, een rijbaan of looppad.</text:p>
                </text:list-item>
                <text:list-item text:style-override="id1-3-2-2-2-2-4-9">
                  <text:number>e.</text:number>
                  <text:p text:style-name="al">Terrasvergunning Hiermee wordt bedoeld een ontheffing op grond van artikel 2.10 van de APV </text:p>
                </text:list-item>
              </text:list>
              <text:p text:style-name="al">voor het plaatsen van voorwerpen op of aan de weg of op andere openbare plaatsen in strijd met de publieke functie ervan. In de toekomst gaat het om een ontheffing op grond van het Omgevingsplan. In het geval van een horecabedrijf wordt deze ontheffing opgenomen in de exploitatievergunning.</text:p>
            </text:section>
            <text:section text:name="artikel_id1-3-2-2-2-3" text:style-name="artikel">
              <text:p text:style-name="artikel_kop_titel"><text:span text:style-name="artikel_kop_label">Artikel</text:span> <text:span text:style-name="artikel_kop_nr">2</text:span> Kaders</text:p>
              <text:list text:style-name="id1-3-2-2-2-3-2">
                <text:list-item text:style-override="id1-3-2-2-2-3-2-1">
                  <text:number>1.</text:number>
                  <text:p text:style-name="al">Het al dan niet toestaan van een terras is afhankelijk van de ruimte, het gebruik of de functie van een gebied. Er moet altijd ruimte zijn voor een goede doorstroming van voetgangers, rolstoelgebruikers, voetgangers met kinderwagens en overige daarmee gelijk te stellen gebruikers, verzorgend en bevoorradend verkeer en calamiteitenverkeer.</text:p>
                </text:list-item>
                <text:list-item text:style-override="id1-3-2-2-2-3-2-2">
                  <text:number/>
                  <text:p text:style-name="al">Bij de beoordeling van een aanvraag voor een terras en de elementen op een terras of aan de gevel zijn de bepalingen van deze Beleidsregel van belang. Deze zijn aanvullend op wetgeving (zoals Omgevingswet) en andere gemeentelijke regelgeving (zoals de Nota uiterlijk van bouwwerken en eisen aan een beschermd stadsgezicht of een monument). </text:p>
                </text:list-item>
                <text:list-item text:style-override="id1-3-2-2-2-3-2-3">
                  <text:number>2.</text:number>
                  <text:p text:style-name="al">Er mag geen gevaar, hinder of overlast ontstaan, dus geen:</text:p>
                  <text:list text:style-name="id1-3-2-2-2-3-2-3-3">
                    <text:list-item text:style-override="id1-3-2-2-2-3-2-3-3-1">
                      <text:number>•</text:number>
                      <text:p text:style-name="al">Geluidhinder voor bewoners in de omgeving;</text:p>
                    </text:list-item>
                    <text:list-item text:style-override="id1-3-2-2-2-3-2-3-3-2">
                      <text:number>•</text:number>
                      <text:p text:style-name="al">Lichthinder voor bewoners of de natuur in de omgeving;</text:p>
                    </text:list-item>
                    <text:list-item text:style-override="id1-3-2-2-2-3-2-3-3-3">
                      <text:number>•</text:number>
                      <text:p text:style-name="al">Belemmering van de toegang tot woningen en andere gebouwen;</text:p>
                    </text:list-item>
                    <text:list-item text:style-override="id1-3-2-2-2-3-2-3-3-4">
                      <text:number>•</text:number>
                      <text:p text:style-name="al">Belemmering van de toegang en etalages van winkels;</text:p>
                    </text:list-item>
                    <text:list-item text:style-override="id1-3-2-2-2-3-2-3-3-5">
                      <text:number>•</text:number>
                      <text:p text:style-name="al">Belemmering van de (nood)uitgang van een (horeca)pand waartoe het terras behoort;</text:p>
                    </text:list-item>
                    <text:list-item text:style-override="id1-3-2-2-2-3-2-3-3-6">
                      <text:number>•</text:number>
                      <text:p text:style-name="al">Belemmering van voorzieningen van algemeen nut, zoals bijvoorbeeld banken, prullenbakken en bloembakken; </text:p>
                    </text:list-item>
                    <text:list-item text:style-override="id1-3-2-2-2-3-2-3-3-7">
                      <text:number>•</text:number>
                      <text:p text:style-name="al">(Brand-)gevaar als gevolg van gebruikte materialen en de opslag van meubilair. </text:p>
                    </text:list-item>
                  </text:list>
                </text:list-item>
                <text:list-item text:style-override="id1-3-2-2-2-3-2-4">
                  <text:number>3.</text:number>
                  <text:p text:style-name="al">Het terras moet een bijdrage leveren aan de ruimtelijke kwaliteit en mag de stedenbouwkundige en cultuurhistorische kwaliteit niet verstoren.</text:p>
                </text:list-item>
                <text:list-item text:style-override="id1-3-2-2-2-3-2-5">
                  <text:number>4.</text:number>
                  <text:p text:style-name="al">Alle objecten op het terras moeten worden gezien als straatmeubilair. Grotere bouwwerken en gebouwen zijn niet toegestaan. Dit betekent dat de constructies licht en gemakkelijk met de hand verplaatsbaar zijn. </text:p>
                </text:list-item>
                <text:list-item text:style-override="id1-3-2-2-2-3-2-6">
                  <text:number>5.</text:number>
                  <text:p text:style-name="al">Een terras blijft een terras in de openbare ruimte. Het is niet de bedoeling dat het terras met gebruik van terrasschermen, parasols, zonwering en/ of verwarming onderdeel gaat uitmaken van de binnenruimte. </text:p>
                </text:list-item>
                <text:list-item text:style-override="id1-3-2-2-2-3-2-7">
                  <text:number>6.</text:number>
                  <text:p text:style-name="al">Een terras moet altijd een verzorgde aanblik geven. Het meubilair en andere objecten op het terras moeten van een goede kwaliteit zijn en moeten voldoen aan de wettelijke en gemeentelijke veiligheidseisen. Schoon, heel en veilig.</text:p>
                </text:list-item>
                <text:list-item text:style-override="id1-3-2-2-2-3-2-8">
                  <text:number>7.</text:number>
                  <text:p text:style-name="al">Voor het doen van een aanvraag voor een terras moeten leges worden betaald. De tarieven staan in de Legesverordening en worden jaarlijks vastgesteld.</text:p>
                </text:list-item>
                <text:list-item text:style-override="id1-3-2-2-2-3-2-9">
                  <text:number>8.</text:number>
                  <text:p text:style-name="al">Voor het in gebruik nemen van een terras op gemeentegrond als bedoeld in artikel 2.10 van de APV moet precario betaald worden. De tarieven staan in de Precarioverordening en worden jaarlijks vastgesteld.</text:p>
                </text:list-item>
              </text:list>
            </text:section>
            <text:section text:name="artikel_id1-3-2-2-2-4" text:style-name="artikel">
              <text:p text:style-name="artikel_kop_titel"><text:span text:style-name="artikel_kop_label">Artikel</text:span> <text:span text:style-name="artikel_kop_nr">3</text:span> Vereisten aanvraag </text:p>
              <text:list text:style-name="id1-3-2-2-2-4-2">
                <text:list-item text:style-override="id1-3-2-2-2-4-2-1">
                  <text:number>1.</text:number>
                  <text:p text:style-name="al">Een aanvraag voor het gebruik van een terras op grond van artikel 2.10 van de APV wordt digitaal ingediend.</text:p>
                </text:list-item>
                <text:list-item text:style-override="id1-3-2-2-2-4-2-2">
                  <text:number>2.</text:number>
                  <text:p text:style-name="al">Bij de aanvraag, moeten de volgende gegevens en stukken in ieder geval worden overlegd:</text:p>
                  <text:list text:style-name="id1-3-2-2-2-4-2-2-3">
                    <text:list-item text:style-override="id1-3-2-2-2-4-2-2-3-1">
                      <text:number>•</text:number>
                      <text:p text:style-name="al">Een gedetailleerde goed leesbare terrasplattegrond op schaal, waarop in ieder geval de ligging van het terras ten opzichte van het horecabedrijf en direct naastgelegen panden en objecten in de openbare ruimte is weergegeven, en de plaatsing van tafels, stoelen, banken, terrasschermen en schotten, bloembakken, beplanting, (verankering van) parasols en andere zonwering.</text:p>
                    </text:list-item>
                  </text:list>
                </text:list-item>
              </text:list>
            </text:section>
            <text:section text:name="artikel_id1-3-2-2-2-5" text:style-name="artikel">
              <text:p text:style-name="artikel_kop_titel"><text:span text:style-name="artikel_kop_label">Artikel</text:span> <text:span text:style-name="artikel_kop_nr">4</text:span> Opstellen van het terras </text:p>
              <text:list text:style-name="id1-3-2-2-2-5-2">
                <text:list-item text:style-override="id1-3-2-2-2-5-2-1">
                  <text:number>1.</text:number>
                  <text:p text:style-name="al">Een terras bij horeca mag gedurende het gehele jaar worden opgesteld in overeenstemming met de voorwaarden van de geldende exploitatievergunning, waarin een duidelijke omschrijving van de locatie van het terras (inclusief situatietekening) is opgenomen.</text:p>
                </text:list-item>
                <text:list-item text:style-override="id1-3-2-2-2-5-2-2">
                  <text:number>2.</text:number>
                  <text:p text:style-name="al">De sluitingstijd van een terras bij horeca is dezelfde als die van het bijbehorende horecabedrijf. </text:p>
                </text:list-item>
                <text:list-item text:style-override="id1-3-2-2-2-5-2-3">
                  <text:number>3.</text:number>
                  <text:p text:style-name="al">Een terras bij een winkel mag alleen tijdens openingstijden van de winkel worden opgesteld.</text:p>
                </text:list-item>
                <text:list-item text:style-override="id1-3-2-2-2-5-2-4">
                  <text:number>4.</text:number>
                  <text:p text:style-name="al">Een terras mag niet worden opgesteld op momenten dat er een ander gebruik van de grond is, zoals bepaald in artikel 28. </text:p>
                </text:list-item>
              </text:list>
            </text:section>
            <text:section text:name="artikel_id1-3-2-2-2-6" text:style-name="artikel">
              <text:p text:style-name="artikel_kop_titel"><text:span text:style-name="artikel_kop_label">Artikel</text:span> <text:span text:style-name="artikel_kop_nr">5</text:span> Obstakelvrije zone op en boven de openbare weg </text:p>
              <text:list text:style-name="id1-3-2-2-2-6-2">
                <text:list-item text:style-override="id1-3-2-2-2-6-2-1">
                  <text:number>1.</text:number>
                  <text:p text:style-name="al">Als een terras onmiddellijk aansluitend aan de voor- of zijgevel van een (horeca)-inrichting is geplaatst, moet er parallel aan het terras, tussen de voorzijde van het terras en de rand van de rijweg, een obstakelvrije doorgang voor voetgangers zijn ter breedte van minimaal 1,50 meter en minimaal 2,20 meter vrije hoogte. </text:p>
                </text:list-item>
                <text:list-item text:style-override="id1-3-2-2-2-6-2-2">
                  <text:number>2.</text:number>
                  <text:p text:style-name="al">Er moet een vrije doorgang zijn op bepaalde plaatsen tussen eilandterrassen en tussen eilandterrassen en weekmarkt. Dit zoals aangegeven op de plattegrond in bijlage 2 of zoals nader is afgesproken. </text:p>
                </text:list-item>
                <text:list-item text:style-override="id1-3-2-2-2-6-2-3">
                  <text:number>3.</text:number>
                  <text:p text:style-name="al">Toegangen, nooduitgangen en dergelijke moeten altijd ter breedte van de doorgang vrij blijven naar de openbare weg.</text:p>
                </text:list-item>
                <text:list-item text:style-override="id1-3-2-2-2-6-2-4">
                  <text:number>4.</text:number>
                  <text:p text:style-name="al">Vanaf een nooduitgang voert er een obstakelvrije route ter breedte van de nooduitgang naar de openbare weg.</text:p>
                </text:list-item>
                <text:list-item text:style-override="id1-3-2-2-2-6-2-5">
                  <text:number>5.</text:number>
                  <text:p text:style-name="al">Er moet altijd een vrije doorgang met een breedte van minimaal 4,50 meter en een minimale hoogte van 4,20 meter zijn om een onbelemmerde doorgang van hulpverlenende diensten te kunnen verzekeren. </text:p>
                </text:list-item>
                <text:list-item text:style-override="id1-3-2-2-2-6-2-6">
                  <text:number>6.</text:number>
                  <text:p text:style-name="al">Binnen 1,00 meter rondom objecten in de openbare ruimte die door de gemeente of wel met toestemming van de gemeente zijn geplaatst, en bereikbaar zijn voor derden, mag geen terras worden geplaatst. </text:p>
                </text:list-item>
                <text:list-item text:style-override="id1-3-2-2-2-6-2-7">
                  <text:number>7.</text:number>
                  <text:p text:style-name="al">(Ondergrondse) brandkranen, bluswaterwinplaatsen en nutsvoorzieningen moeten worden vrijgehouden, en wel zodanig dat hiervan onbelemmerd gebruik kan worden gemaakt.</text:p>
                </text:list-item>
                <text:list-item text:style-override="id1-3-2-2-2-6-2-8">
                  <text:number>8.</text:number>
                  <text:p text:style-name="al">Nabij voetgangersoversteekplaatsen en kruispunten van wegen kunnen in het belang van de verkeersveiligheid aanvullende eisen worden gesteld voor wat betreft de plaatsing van een terras. </text:p>
                </text:list-item>
                <text:list-item text:style-override="id1-3-2-2-2-6-2-9">
                  <text:number>9.</text:number>
                  <text:p text:style-name="al">Als in de bestrating een ‘geleidelijn’ (of goot zoals in de Klappeijstraat) voor visueel gehandicapten is aangebracht moet deze lijn, inclusief bijbehorende speciale bestrating, in ieder geval vrij blijven en daarbij aan beide zijden een extra vrije ruimte van 60 centimeter. </text:p>
                </text:list-item>
              </text:list>
            </text:section>
            <text:section text:name="artikel_id1-3-2-2-2-7" text:style-name="artikel">
              <text:p text:style-name="artikel_kop_titel"><text:span text:style-name="artikel_kop_label">Artikel</text:span> <text:span text:style-name="artikel_kop_nr">6</text:span> Situering gevelterrassen</text:p>
              <text:list text:style-name="id1-3-2-2-2-7-2">
                <text:list-item text:style-override="id1-3-2-2-2-7-2-1">
                  <text:number>1.</text:number>
                  <text:p text:style-name="al">Een gevelterras mag in principe niet breder zijn dan de breedte van de voor- en/ of zijgevel van het pand waarin de (horeca)inrichting is gevestigd ten behoeve waarvan het pand wordt geëxploiteerd, tenzij de vergunninghouder met de eigenaar en/ of gebruiker van het aangrenzend onroerend goed en de gemeente overeenstemming heeft bereikt over de uitbreiding van het terras. </text:p>
                </text:list-item>
                <text:list-item text:style-override="id1-3-2-2-2-7-2-2">
                  <text:number>2.</text:number>
                  <text:p text:style-name="al">Voor een winkel geldt dat de tafels en stoelen op het terras tot maximaal 1,50 meter vanaf de gevellijn opgesteld mogen worden.</text:p>
                </text:list-item>
              </text:list>
            </text:section>
            <text:section text:name="artikel_id1-3-2-2-2-8" text:style-name="artikel">
              <text:p text:style-name="artikel_kop_titel"><text:span text:style-name="artikel_kop_label">Artikel</text:span> <text:span text:style-name="artikel_kop_nr">7</text:span> Verankering van parasols of terrasschermen</text:p>
              <text:list text:style-name="id1-3-2-2-2-8-2">
                <text:list-item text:style-override="id1-3-2-2-2-8-2-1">
                  <text:number>1.</text:number>
                  <text:p text:style-name="al">Het is in principe niet toegestaan terraselementen te verankeren in gemeentegrond of aard- en nagelvast aan de grond te verbinden. Omwille van de veiligheid kan dit in bepaalde gevallen toch noodzakelijk zijn. Als de wens is om materiaal te verankeren, kan dat worden aangevraagd bij de gemeente bij de medewerkers van vergunningverlening. De gemeente beoordeelt de situatie en houdt daarbij rekening met de bestaande voorzieningen (o.a. bekabeling) in de grond. Als een vergunning kan worden verkregen, brengt de gemeente de voorziening aan. De ondernemer houdt bij aankoop van materiaal er rekening mee dat de verankering volledig onder het maaiveld moet kunnen plaatsvinden. Als de vergunning niet kan worden verkregen, zal de ondernemer een andere oplossing moeten zoeken. </text:p>
                </text:list-item>
                <text:list-item text:style-override="id1-3-2-2-2-8-2-2">
                  <text:number>2.</text:number>
                  <text:p text:style-name="al">De kosten die bij de uitvoering van werken door of namens de gemeente worden gemaakt, worden bij de horecaondernemer in rekening gebracht.</text:p>
                </text:list-item>
              </text:list>
            </text:section>
            <text:section text:name="artikel_id1-3-2-2-2-9" text:style-name="artikel">
              <text:p text:style-name="artikel_kop_titel"><text:span text:style-name="artikel_kop_label">Artikel</text:span> <text:span text:style-name="artikel_kop_nr">8</text:span> Groenvoorzieningen </text:p>
              <text:list text:style-name="id1-3-2-2-2-9-2">
                <text:list-item text:style-override="id1-3-2-2-2-9-2-1">
                  <text:number>1.</text:number>
                  <text:p text:style-name="al">Het terras mag niet worden geplaatst in de boomspiegel van een boom en moet altijd worden geplaatst op de rondom een boom aangebrachte verharding. Bij het ontbreken van verharding mag het terras niet worden geplaatst binnen een afstand van 1,50 meter van de stam van de boom. </text:p>
                </text:list-item>
                <text:list-item text:style-override="id1-3-2-2-2-9-2-2">
                  <text:number>2.</text:number>
                  <text:p text:style-name="al">Aan de openbare groenvoorzieningen mag niets bevestigd worden. </text:p>
                </text:list-item>
                <text:list-item text:style-override="id1-3-2-2-2-9-2-3">
                  <text:number>3.</text:number>
                  <text:p text:style-name="al">Terrassen mogen niet gereinigd worden met schoonmaakmiddelen die in plant- of boomvakken terecht kunnen komen.</text:p>
                </text:list-item>
              </text:list>
            </text:section>
            <text:p text:style-name="hoofdstuk_bottom"/>
          </text:section>
          <text:section text:name="hoofdstuk_id1-3-2-2-3" text:style-name="hoofdstuk">
            <text:p text:style-name="hoofdstuk_kop"><text:span text:style-name="label">Hoofdstuk</text:span> <text:span text:style-name="nr">3</text:span> Terraselementen </text:p>
            <text:section text:name="artikel_id1-3-2-2-3-2" text:style-name="artikel">
              <text:p text:style-name="artikel_kop_titel"><text:span text:style-name="artikel_kop_label">Artikel</text:span> <text:span text:style-name="artikel_kop_nr">9</text:span> Algemeen</text:p>
              <text:list text:style-name="id1-3-2-2-3-2-2">
                <text:list-item text:style-override="id1-3-2-2-3-2-2-1">
                  <text:number>1.</text:number>
                  <text:p text:style-name="al">Meubilair moet qua constructie demontabel en makkelijk met de hand verplaatsbaar zijn.</text:p>
                </text:list-item>
                <text:list-item text:style-override="id1-3-2-2-3-2-2-2">
                  <text:number>2.</text:number>
                  <text:p text:style-name="al">Slangen, kabels en leidingen ten behoeve van voorzieningen moeten zodanig worden afgedekt, dat hierover niet gestruikeld of gevallen kan worden.</text:p>
                </text:list-item>
                <text:list-item text:style-override="id1-3-2-2-3-2-2-3">
                  <text:number>3.</text:number>
                  <text:p text:style-name="al">Vlonders, vloerbedekking of ondergronden, zoals bijvoorbeeld zand en kunstgras, zijn niet toegestaan, tenzij in verband met specifieke omstandigheden toestemming is verkregen van de gemeente. </text:p>
                </text:list-item>
                <text:list-item text:style-override="id1-3-2-2-3-2-2-4">
                  <text:number>4.</text:number>
                  <text:p text:style-name="al">Alleen binnen de grenzen van het terras mogen uitstallingen zoals menuborden, beelden of planten geplaatst worden.</text:p>
                </text:list-item>
                <text:list-item text:style-override="id1-3-2-2-3-2-2-5">
                  <text:number>5.</text:number>
                  <text:p text:style-name="al">Er mag geen (party)tent op het terras worden geplaatst, tenzij er toestemming voor is verleend bij een evenement, zoals bedoeld in artikel 2.25 van de APV of een collectieve festiviteit. </text:p>
                </text:list-item>
              </text:list>
            </text:section>
            <text:section text:name="artikel_id1-3-2-2-3-3" text:style-name="artikel">
              <text:p text:style-name="artikel_kop_titel"><text:span text:style-name="artikel_kop_label">Artikel</text:span> <text:span text:style-name="artikel_kop_nr">10</text:span> Parasols</text:p>
              <text:list text:style-name="id1-3-2-2-3-3-2">
                <text:list-item text:style-override="id1-3-2-2-3-3-2-1">
                  <text:number>1.</text:number>
                  <text:p text:style-name="al">In uitgeklapte toestand moet de onderkant van de volant zich op minimaal 2,20 meter hoogte bevinden. </text:p>
                </text:list-item>
                <text:list-item text:style-override="id1-3-2-2-3-3-2-2">
                  <text:number>2.</text:number>
                  <text:p text:style-name="al">De parasol moet zodanig geborgd zijn dat ook bij extreme weersomstandigheden de parasol blijft staan. Dreigt een parasol desondanks los te raken, dan moet deze onmiddellijk worden verwijderd. </text:p>
                </text:list-item>
                <text:list-item text:style-override="id1-3-2-2-3-3-2-3">
                  <text:number>3.</text:number>
                  <text:p text:style-name="al">Een uitgeklapte parasol mag niet buiten de terrasgrens komen.</text:p>
                </text:list-item>
                <text:list-item text:style-override="id1-3-2-2-3-3-2-4">
                  <text:number>4.</text:number>
                  <text:p text:style-name="al">Aan de parasol mag geen winddoek worden opgehangen als daarmee de openbare orde en veiligheid in het geding komt.</text:p>
                </text:list-item>
                <text:list-item text:style-override="id1-3-2-2-3-3-2-5">
                  <text:number>5.</text:number>
                  <text:p text:style-name="al">Parasols moeten snel demontabel of inklapbaar zijn, zodat de schermen direct kunnen worden verwijderd of worden ingeklapt tijdens een calamiteit.</text:p>
                </text:list-item>
              </text:list>
            </text:section>
            <text:section text:name="artikel_id1-3-2-2-3-4" text:style-name="artikel">
              <text:p text:style-name="artikel_kop_titel"><text:span text:style-name="artikel_kop_label">Artikel</text:span> <text:span text:style-name="artikel_kop_nr">11</text:span> Luifels/ zonneschermen</text:p>
              <text:list text:style-name="id1-3-2-2-3-4-2">
                <text:list-item text:style-override="id1-3-2-2-3-4-2-1">
                  <text:number>1.</text:number>
                  <text:p text:style-name="al">Daar waar de gemeente bewakingscamera’s heeft hangen in het kader van toezicht op openbare orde en veiligheid, mogen na 2.00 uur geen luifels meer naar beneden zijn. </text:p>
                </text:list-item>
                <text:list-item text:style-override="id1-3-2-2-3-4-2-2">
                  <text:number>2.</text:number>
                  <text:p text:style-name="al">Luifels zijn vrijdragend en/of vrij hangend dus steunen niet constructief op kolommen of wanden in het openbare gebied.</text:p>
                </text:list-item>
                <text:list-item text:style-override="id1-3-2-2-3-4-2-3">
                  <text:number>3.</text:number>
                  <text:p text:style-name="al">Wanneer de inrichting gesloten is, moeten de luifels omhooggehaald zijn.</text:p>
                </text:list-item>
              </text:list>
            </text:section>
            <text:section text:name="artikel_id1-3-2-2-3-5" text:style-name="artikel">
              <text:p text:style-name="artikel_kop_titel"><text:span text:style-name="artikel_kop_label">Artikel</text:span> <text:span text:style-name="artikel_kop_nr">12</text:span> Terrasafscherming gevelterrassen</text:p>
              <text:list text:style-name="id1-3-2-2-3-5-2">
                <text:list-item text:style-override="id1-3-2-2-3-5-2-1">
                  <text:number>1.</text:number>
                  <text:p text:style-name="al">Terrasschermen zijn toegestaan op gevelterrassen van horecabedrijven en worden alleen geplaatst op de terrasgrens, haaks op de gevel. Deze terrasschermen moeten demontabel of inklapbaar zijn, zodat de schermen direct te verwijderen zijn (zonder gereedschap) of kunnen worden ingeklapt, wanneer de situatie daarom vraagt. Er mogen geen hangsloten aan bevestigd worden. </text:p>
                </text:list-item>
                <text:list-item text:style-override="id1-3-2-2-3-5-2-2">
                  <text:number>2.</text:number>
                  <text:p text:style-name="al">Voor de Klappeijstraat geldt dat de terrasschermen eenvoudig met de hand naar de gevel ingeklapt moeten kunnen worden, zonder dat daar gereedschap voor nodig is. </text:p>
                </text:list-item>
                <text:list-item text:style-override="id1-3-2-2-3-5-2-3">
                  <text:number>3.</text:number>
                  <text:p text:style-name="al">Terrasschermen evenwijdig aan de gevel, zijn niet toegestaan, tenzij in verband met specifieke omstandigheden schriftelijk toestemming is verkregen van de gemeente. </text:p>
                </text:list-item>
                <text:list-item text:style-override="id1-3-2-2-3-5-2-4">
                  <text:number>4.</text:number>
                  <text:p text:style-name="al">Terrasschermen haaks aan de gevel mogen maximaal 1.80 meter hoog zijn, waarbij de schermen vanaf maximaal 1.00 meter boven het maaiveld 100% transparant (helder, ongekleurd glas) zijn.</text:p>
                </text:list-item>
                <text:list-item text:style-override="id1-3-2-2-3-5-2-5">
                  <text:number>5.</text:number>
                  <text:p text:style-name="al">Het is toegestaan om haaks op de gevel planten- en bloembakken te gebruiken als terrasafscheiding van het terras. Hierbij moet rekening gehouden worden met het feit dat er voldoende transparantie behouden blijft, dat het vandalismebestendig is en makkelijk met de hand weg te halen.</text:p>
                </text:list-item>
                <text:list-item text:style-override="id1-3-2-2-3-5-2-6">
                  <text:number>6.</text:number>
                  <text:p text:style-name="al">Terrasschermen zijn niet toegestaan op terrassen bij winkels. </text:p>
                </text:list-item>
              </text:list>
            </text:section>
            <text:section text:name="artikel_id1-3-2-2-3-6" text:style-name="artikel">
              <text:p text:style-name="artikel_kop_titel"><text:span text:style-name="artikel_kop_label">Artikel</text:span> <text:span text:style-name="artikel_kop_nr">13</text:span> Planten- en bloembakken op eilandterrassen op de Markt</text:p>
              <text:list text:style-name="id1-3-2-2-3-6-2">
                <text:list-item text:style-override="id1-3-2-2-3-6-2-1">
                  <text:number/>
                  <text:p text:style-name="al">Het is toegestaan om planten- en bloembakken te gebruiken als terrasafscheiding tussen de terrassen onderling met een maximale hoogte van 1 meter. Het materiaal moet vandalismebestendig zijn en zonder gebruik van materialen makkelijk en snel met de hand te verplaatsen zijn.</text:p>
                </text:list-item>
              </text:list>
            </text:section>
            <text:section text:name="artikel_id1-3-2-2-3-7" text:style-name="artikel">
              <text:p text:style-name="artikel_kop_titel"><text:span text:style-name="artikel_kop_label">Artikel</text:span> <text:span text:style-name="artikel_kop_nr">14</text:span> Terrasafscherming op eilandterrassen op de Markt</text:p>
              <text:list text:style-name="id1-3-2-2-3-7-2">
                <text:list-item text:style-override="id1-3-2-2-3-7-2-1">
                  <text:number/>
                  <text:p text:style-name="al">Terrasschermen zijn niet toegestaan.</text:p>
                </text:list-item>
              </text:list>
            </text:section>
            <text:section text:name="artikel_id1-3-2-2-3-8" text:style-name="artikel">
              <text:p text:style-name="artikel_kop_titel"><text:span text:style-name="artikel_kop_label">Artikel</text:span> <text:span text:style-name="artikel_kop_nr">15</text:span> Verlichting, verwarming en sfeervuren</text:p>
              <text:list text:style-name="id1-3-2-2-3-8-2">
                <text:list-item text:style-override="id1-3-2-2-3-8-2-1">
                  <text:number>1.</text:number>
                  <text:p text:style-name="al">Terrasverwarming (gas of elektrisch) of sfeervuren mogen niet onder de kroonprojectie van bomen gebruikt worden. </text:p>
                </text:list-item>
                <text:list-item text:style-override="id1-3-2-2-3-8-2-2">
                  <text:number>2.</text:number>
                  <text:p text:style-name="al">Verlichtings- en verwarmingselementen (gas of elektrisch) zijn toegestaan, mits zij voldoen aan de wettelijke voorschriften, op:</text:p>
                  <text:list text:style-name="id1-3-2-2-3-8-2-2-3">
                    <text:list-item text:style-override="id1-3-2-2-3-8-2-2-3-1">
                      <text:number>a.</text:number>
                      <text:p text:style-name="al">Gevelterrassen;</text:p>
                    </text:list-item>
                    <text:list-item text:style-override="id1-3-2-2-3-8-2-2-3-2">
                      <text:number>b.</text:number>
                      <text:p text:style-name="al">Eilandterrassen, mits er geen kabels of leidingen vanuit de horeca inrichting nodig zijn die het openbare gebied doorkruisen over de grond of via de lucht. </text:p>
                    </text:list-item>
                  </text:list>
                </text:list-item>
                <text:list-item text:style-override="id1-3-2-2-3-8-2-3">
                  <text:number>3.</text:number>
                  <text:p text:style-name="al">Bij winkels is terrasverwarming niet toegestaan.</text:p>
                </text:list-item>
                <text:list-item text:style-override="id1-3-2-2-3-8-2-4">
                  <text:number>4.</text:number>
                  <text:p text:style-name="al">Op een terras mogen sfeervuren aanwezig zijn, waarbij het vuur afgeschermd is en met een direct aangestuurd aan- en uit- mechanisme en alleen als dit geen gevaar oplevert voor bezoekers en omgeving. Open vuur, zoals bijvoorbeeld in het geval van vuurkorven met smeulend hout, is niet toegestaan. </text:p>
                </text:list-item>
                <text:list-item text:style-override="id1-3-2-2-3-8-2-5">
                  <text:number>5.</text:number>
                  <text:p text:style-name="al">Een aanwezig(e) toestel of installatie: </text:p>
                  <text:list text:style-name="id1-3-2-2-3-8-2-5-3">
                    <text:list-item text:style-override="id1-3-2-2-3-8-2-5-3-1">
                      <text:number>a.</text:number>
                      <text:p text:style-name="al">Functioneert in overeenstemming met de op die installatie of toestel van toepassing zijnde voorschriften; </text:p>
                    </text:list-item>
                    <text:list-item text:style-override="id1-3-2-2-3-8-2-5-3-2">
                      <text:number>b.</text:number>
                      <text:p text:style-name="al">Wordt adequaat beheerd, onderhouden en gecontroleerd, en </text:p>
                    </text:list-item>
                    <text:list-item text:style-override="id1-3-2-2-3-8-2-5-3-3">
                      <text:number>c.</text:number>
                      <text:p text:style-name="al">Wordt zodanig gebruikt dat geen gevaar voor de gezondheid of de veiligheid ontstaat dan wel voortduurt.</text:p>
                    </text:list-item>
                  </text:list>
                </text:list-item>
              </text:list>
            </text:section>
            <text:section text:name="artikel_id1-3-2-2-3-9" text:style-name="artikel">
              <text:p text:style-name="artikel_kop_titel"><text:span text:style-name="artikel_kop_label">Artikel</text:span> <text:span text:style-name="artikel_kop_nr">16</text:span> Afvalbakken en zwerfafval rondom inrichtingen</text:p>
              <text:list text:style-name="id1-3-2-2-3-9-2">
                <text:list-item text:style-override="id1-3-2-2-3-9-2-1">
                  <text:number>1.</text:number>
                  <text:p text:style-name="al">Er wordt gezorgd voor de aanwezigheid in of nabij de inrichting, van een steeds voor gebruik door publiek beschikbare en tijdig geleegde afvalbak of soortgelijk middel voor het houden van afval.</text:p>
                </text:list-item>
                <text:list-item text:style-override="id1-3-2-2-3-9-2-2">
                  <text:number>2.</text:number>
                  <text:p text:style-name="al">Er wordt zo vaak als nodig etenswaren, verpakkingen, glasresten, afval of andere materialen, die kennelijk uit de inrichting of bijbehorend terras afkomstig zijn of voor de inrichting zijn bestemd, binnen een straal van ten minste 25 meter van de inrichting, verwijderd. </text:p>
                </text:list-item>
              </text:list>
            </text:section>
            <text:section text:name="artikel_id1-3-2-2-3-10" text:style-name="artikel">
              <text:p text:style-name="artikel_kop_titel"><text:span text:style-name="artikel_kop_label">Artikel</text:span> <text:span text:style-name="artikel_kop_nr">17</text:span> Gebruik van gemeentelijke stroomkasten op eilandterras </text:p>
              <text:list text:style-name="id1-3-2-2-3-10-2">
                <text:list-item text:style-override="id1-3-2-2-3-10-2-1">
                  <text:number>1.</text:number>
                  <text:p text:style-name="al">Bij het gebruik van elektrische voorzieningen op het gevelterras moet de horecaondernemer deze stroom betrekken vanuit zijn eigen inrichting.</text:p>
                </text:list-item>
                <text:list-item text:style-override="id1-3-2-2-3-10-2-2">
                  <text:number>2.</text:number>
                  <text:p text:style-name="al">Een horecaondernemer met een eilandterras op de Markt mag de aanwezige stroomkasten gebruiken onder de volgende voorwaarden:</text:p>
                  <text:list text:style-name="id1-3-2-2-3-10-2-2-3">
                    <text:list-item text:style-override="id1-3-2-2-3-10-2-2-3-1">
                      <text:number>•</text:number>
                      <text:p text:style-name="al">De stroomkasten worden alleen tijdens openingstijden van de horeca gebruikt. Na sluitingstijd moet(en) de stekker(s) eruit.</text:p>
                    </text:list-item>
                    <text:list-item text:style-override="id1-3-2-2-3-10-2-2-3-2">
                      <text:number>•</text:number>
                      <text:p text:style-name="al">Wanneer op zaterdag alle stopcontacten in gebruik zijn door de weekmarkt, kunnen horecaondernemers daar geen gebruik van maken.</text:p>
                    </text:list-item>
                    <text:list-item text:style-override="id1-3-2-2-3-10-2-2-3-3">
                      <text:number>•</text:number>
                      <text:p text:style-name="al">Horeca kan tijdens evenementen alleen gebruik maken van stopcontacten die vrij zijn.</text:p>
                    </text:list-item>
                    <text:list-item text:style-override="id1-3-2-2-3-10-2-2-3-4">
                      <text:number>•</text:number>
                      <text:p text:style-name="al">De verantwoordelijkheid voor de elektriciteit en de bijbehorende technische middelen (zoals kabels) ligt bij de gebruiker vanaf de stekker die in de contactdoos wordt geplaatst; de beheerder is verantwoordelijk tot en met het leveringspunt (contactdoos in de kast).</text:p>
                    </text:list-item>
                    <text:list-item text:style-override="id1-3-2-2-3-10-2-2-3-5">
                      <text:number>•</text:number>
                      <text:p text:style-name="al">De horecaondernemers met een eilandterras krijgen een speciale sleutel om de klep van de stroomkasten te kunnen openen. De ondernemer zorgt na gebruik voor het sluiten van de klep.</text:p>
                    </text:list-item>
                    <text:list-item text:style-override="id1-3-2-2-3-10-2-2-3-6">
                      <text:number>•</text:number>
                      <text:p text:style-name="al">De horecaondernemer sluit aan volgens door gemeente opgemaakte procedure/ werkinstructie, zoals opgenomen in bijlage 1 van de beleidsregel. En mag alleen gebruik maken van stroomkasten met de nummers K5, K6 en K7.</text:p>
                    </text:list-item>
                    <text:list-item text:style-override="id1-3-2-2-3-10-2-2-3-7">
                      <text:number>•</text:number>
                      <text:p text:style-name="al">Bij storing, neemt horecaondernemer contact op met leverancier. Dit staat ook vermeld op de werkinstructie.</text:p>
                    </text:list-item>
                    <text:list-item text:style-override="id1-3-2-2-3-10-2-2-3-8">
                      <text:number>•</text:number>
                      <text:p text:style-name="al">Bij schade of (inkomsten)derving is gemeente Oosterhout niet aansprakelijk. </text:p>
                    </text:list-item>
                    <text:list-item text:style-override="id1-3-2-2-3-10-2-2-3-9">
                      <text:number>•</text:number>
                      <text:p text:style-name="al">De materialen en installatie die door de horecaondernemer worden gebruikt, dienen te voldoen aan de NEN 3140 en NEN 1010 en dienen periodiek te worden gekeurd.</text:p>
                    </text:list-item>
                    <text:list-item text:style-override="id1-3-2-2-3-10-2-2-3-10">
                      <text:number>•</text:number>
                      <text:p text:style-name="al">Verplaatsbare kabels dienen voorzien te zijn van een rubberen mantel.</text:p>
                    </text:list-item>
                    <text:list-item text:style-override="id1-3-2-2-3-10-2-2-3-11">
                      <text:number>•</text:number>
                      <text:p text:style-name="al">De horecaondernemer legt rubberen kabelmatten over de bekabeling. </text:p>
                    </text:list-item>
                    <text:list-item text:style-override="id1-3-2-2-3-10-2-2-3-12">
                      <text:number>•</text:number>
                      <text:p text:style-name="al">De doorsnede van de kabels bedraagt minimaal 2,5 mm².</text:p>
                    </text:list-item>
                    <text:list-item text:style-override="id1-3-2-2-3-10-2-2-3-13">
                      <text:number>•</text:number>
                      <text:p text:style-name="al">De lengte van de kabels bedraagt maximaal 30 meter vanaf de stroomkast.</text:p>
                    </text:list-item>
                    <text:list-item text:style-override="id1-3-2-2-3-10-2-2-3-14">
                      <text:number>•</text:number>
                      <text:p text:style-name="al">De toegepaste contactdozen en stekkers dienen van het type CEENorm te zijn.</text:p>
                    </text:list-item>
                  </text:list>
                </text:list-item>
                <text:list-item text:style-override="id1-3-2-2-3-10-2-3">
                  <text:number>3.</text:number>
                  <text:p text:style-name="al">De ondernemer betaalt het tarief voor de verbruikte stroom en het gebruik van de stroomkasten via de daarvoor beschikbare app. </text:p>
                </text:list-item>
                <text:list-item text:style-override="id1-3-2-2-3-10-2-4">
                  <text:number>4.</text:number>
                  <text:p text:style-name="al">De ondernemers op de Markt worden aan het eind van een kalenderjaar op de hoogte gesteld van de tarieven.</text:p>
                </text:list-item>
              </text:list>
            </text:section>
            <text:section text:name="artikel_id1-3-2-2-3-11" text:style-name="artikel">
              <text:p text:style-name="artikel_kop_titel"><text:span text:style-name="artikel_kop_label">Artikel</text:span> <text:span text:style-name="artikel_kop_nr">18</text:span> Opslag terrasinrichting </text:p>
              <text:list text:style-name="id1-3-2-2-3-11-2">
                <text:list-item text:style-override="id1-3-2-2-3-11-2-1">
                  <text:number>1.</text:number>
                  <text:p text:style-name="al">Wanneer dat mogelijk is moet het terrasmeubilair van een horecagelegenheid inpandig worden opgeslagen. </text:p>
                </text:list-item>
                <text:list-item text:style-override="id1-3-2-2-3-11-2-2">
                  <text:number>2.</text:number>
                  <text:p text:style-name="al">Opslag van terrasmeubilair van een horecagelegenheid moet binnen de eigen terrasgrens plaatsvinden, tenzij anders is bepaald.</text:p>
                </text:list-item>
                <text:list-item text:style-override="id1-3-2-2-3-11-2-3">
                  <text:number>3.</text:number>
                  <text:p text:style-name="al">Het terrasmeubilair van een horecagelegenheid moet zodanig opgeslagen zijn dat het publiek daar geen gebruik van kan maken, dat het niet kan wegwaaien, omvallen of weggenomen kan worden en geen brandgevaar oplevert voor omliggende panden en/of objecten.</text:p>
                </text:list-item>
                <text:list-item text:style-override="id1-3-2-2-3-11-2-4">
                  <text:number>4.</text:number>
                  <text:p text:style-name="al">Het terrasmeubilair van een winkel moet na sluitingstijd inpandig worden opgeslagen.</text:p>
                </text:list-item>
              </text:list>
            </text:section>
            <text:section text:name="artikel_id1-3-2-2-3-12" text:style-name="artikel">
              <text:p text:style-name="artikel_kop_titel"><text:span text:style-name="artikel_kop_label">Artikel</text:span> <text:span text:style-name="artikel_kop_nr">19</text:span> Brandvertragend terrasmeubilair en aankleding</text:p>
              <text:list text:style-name="id1-3-2-2-3-12-2">
                <text:list-item text:style-override="id1-3-2-2-3-12-2-1">
                  <text:number/>
                  <text:p text:style-name="al">Het gebruikte materiaal voor tafels en stoelen en ander materiaal moet de brandveiligheid niet in gevaar brengen.</text:p>
                </text:list-item>
              </text:list>
            </text:section>
            <text:section text:name="artikel_id1-3-2-2-3-13" text:style-name="artikel">
              <text:p text:style-name="artikel_kop_titel"><text:span text:style-name="artikel_kop_label">Artikel</text:span> <text:span text:style-name="artikel_kop_nr">20</text:span> Drankverstrekking vanuit mobiele tappunten (tijdelijke buitenbar)</text:p>
              <text:list text:style-name="id1-3-2-2-3-13-2">
                <text:list-item text:style-override="id1-3-2-2-3-13-2-1">
                  <text:number>1.</text:number>
                  <text:p text:style-name="al">Het is op basis van de Alcoholwet niet toegestaan om publiek te bedienen dat zich buiten het terras bevindt.</text:p>
                </text:list-item>
                <text:list-item text:style-override="id1-3-2-2-3-13-2-2">
                  <text:number>2.</text:number>
                  <text:p text:style-name="al">Mobiele tappunten zijn toegestaan mits de tappunten makkelijk en snel wegrijdbaar zijn en de veiligheid niet in het geding is. Ze mogen alleen geplaatst worden op een:</text:p>
                  <text:list text:style-name="id1-3-2-2-3-13-2-2-3">
                    <text:list-item text:style-override="id1-3-2-2-3-13-2-2-3-1">
                      <text:number>a.</text:number>
                      <text:p text:style-name="al">Gevelterras aan de voor of zijkant van de inrichting</text:p>
                    </text:list-item>
                    <text:list-item text:style-override="id1-3-2-2-3-13-2-2-3-2">
                      <text:number>b.</text:number>
                      <text:p text:style-name="al">Terras aan de achterzijde van de inrichting (tuin), niet grenzend aan de openbare weg en niet op gemeentegrond.</text:p>
                    </text:list-item>
                    <text:list-item text:style-override="id1-3-2-2-3-13-2-2-3-3">
                      <text:number>c.</text:number>
                      <text:p text:style-name="al">Eilandterras, mits voldaan wordt aan in ieder geval artikel 17.</text:p>
                    </text:list-item>
                  </text:list>
                </text:list-item>
                <text:list-item text:style-override="id1-3-2-2-3-13-2-3">
                  <text:number>3.</text:number>
                  <text:p text:style-name="al">Een mobiel tappunt op het terras is in de Klappeijstraat alleen toegestaan onder door het college te stellen voorwaarden. De tijdelijke mobiele tappunten worden alleen tijdens gezamenlijke activiteiten in de Klappeijstraat toegestaan, onder de voorwaarden die in gezamenlijkheid worden afgesproken. </text:p>
                </text:list-item>
                <text:list-item text:style-override="id1-3-2-2-3-13-2-4">
                  <text:number>4.</text:number>
                  <text:p text:style-name="al">Tenzij anders bepaald mag het mobiele tappunt tot sluitingstijd van het (eiland-)terras blijven staan en gelden hiervoor voor de ondernemer dezelfde regels als voor het weghalen van tafels en stoelen en andere objecten op zijn terras. </text:p>
                </text:list-item>
              </text:list>
            </text:section>
            <text:section text:name="artikel_id1-3-2-2-3-14" text:style-name="artikel">
              <text:p text:style-name="artikel_kop_titel"><text:span text:style-name="artikel_kop_label">Artikel</text:span> <text:span text:style-name="artikel_kop_nr">21</text:span> Voedselverstrekking</text:p>
              <text:list text:style-name="id1-3-2-2-3-14-2">
                <text:list-item text:style-override="id1-3-2-2-3-14-2-1">
                  <text:number>1.</text:number>
                  <text:p text:style-name="al">Het is niet toegestaan bak- en braad apparatuur te gebruiken op een terras grenzend aan de openbare weg of op gemeentegrond.</text:p>
                </text:list-item>
                <text:list-item text:style-override="id1-3-2-2-3-14-2-2">
                  <text:number>2.</text:number>
                  <text:p text:style-name="al">De voedselverstrekking moet direct vanuit de horecainrichting of detailhandel plaatsvinden.</text:p>
                </text:list-item>
              </text:list>
            </text:section>
            <text:section text:name="artikel_id1-3-2-2-3-15" text:style-name="artikel">
              <text:p text:style-name="artikel_kop_titel"><text:span text:style-name="artikel_kop_label">Artikel</text:span> <text:span text:style-name="artikel_kop_nr">22</text:span> Glaswerk en gebruik plastic bekers</text:p>
              <text:list text:style-name="id1-3-2-2-3-15-2">
                <text:list-item text:style-override="id1-3-2-2-3-15-2-1">
                  <text:number>1.</text:number>
                  <text:p text:style-name="al">Tijdens evenementen en volksfeesten mogen op de terrassen in de omgeving van het evenement uitsluitend recyclebare plastic bekers gebruikt worden. </text:p>
                </text:list-item>
                <text:list-item text:style-override="id1-3-2-2-3-15-2-2">
                  <text:number>2.</text:number>
                  <text:p text:style-name="al">De ondernemer ziet erop toe dat glaswerk niet mee naar buiten of van het terras gaat, zodat voldaan wordt aan de Alcoholwet.</text:p>
                </text:list-item>
              </text:list>
            </text:section>
            <text:section text:name="artikel_id1-3-2-2-3-16" text:style-name="artikel">
              <text:p text:style-name="artikel_kop_titel"><text:span text:style-name="artikel_kop_label">Artikel</text:span> <text:span text:style-name="artikel_kop_nr">23</text:span> Muziek/ Geluidsinstallatie</text:p>
              <text:list text:style-name="id1-3-2-2-3-16-2">
                <text:list-item text:style-override="id1-3-2-2-3-16-2-1">
                  <text:number>1.</text:number>
                  <text:p text:style-name="al">Op een terras is versterkte muziek/geluid/beeld niet toegestaan, tenzij er toestemming voor is verleend bij een evenement, zoals bedoeld in artikel 2.25 van de APV of een collectieve festiviteit. </text:p>
                </text:list-item>
                <text:list-item text:style-override="id1-3-2-2-3-16-2-2">
                  <text:number>2.</text:number>
                  <text:p text:style-name="al">Zowel binnen het pand als op het terras, houdt de ondernemer rekening met het geluidsniveau om geluidsoverlast te voorkomen en moet worden voldaan aan het Omgevingsplan.</text:p>
                </text:list-item>
              </text:list>
            </text:section>
            <text:p text:style-name="hoofdstuk_bottom"/>
          </text:section>
          <text:section text:name="hoofdstuk_id1-3-2-2-4" text:style-name="hoofdstuk">
            <text:p text:style-name="hoofdstuk_kop"><text:span text:style-name="label">Hoofdstuk</text:span> <text:span text:style-name="nr">4</text:span> Aanvullende voorwaarden voor verdeling van de terrasruimte</text:p>
            <text:section text:name="artikel_id1-3-2-2-4-2" text:style-name="artikel">
              <text:p text:style-name="artikel_kop_titel"><text:span text:style-name="artikel_kop_label">Artikel</text:span> <text:span text:style-name="artikel_kop_nr">24</text:span> Looptijd vergunningen voor gevelterras en eilandterras</text:p>
              <text:list text:style-name="id1-3-2-2-4-2-2">
                <text:list-item text:style-override="id1-3-2-2-4-2-2-1">
                  <text:number>1.</text:number>
                  <text:p text:style-name="al">Een ontheffing op grond van artikel 2.10 APV voor een gevelterras bij horecabedrijven heeft eenzelfde looptijd als de horecavergunning en is onderdeel van de exploitatievergunning. </text:p>
                </text:list-item>
                <text:list-item text:style-override="id1-3-2-2-4-2-2-2">
                  <text:number>2.</text:number>
                  <text:p text:style-name="al">Een ontheffing op grond van artikel 2.10 APV voor een gevelterras bij een winkel blijft geldig zolang de eigenaar van de betreffende winkel niet wisselt. </text:p>
                </text:list-item>
                <text:list-item text:style-override="id1-3-2-2-4-2-2-3">
                  <text:number>3.</text:number>
                  <text:p text:style-name="al">Een ontheffing op grond van artikel 2.10 voor een eilandterras op de Markt wordt verleend voor bepaalde tijd en voor maximaal 5 jaar.</text:p>
                </text:list-item>
                <text:list-item text:style-override="id1-3-2-2-4-2-2-4">
                  <text:number>4.</text:number>
                  <text:p text:style-name="al">Een ontheffing voor het gebruik van een eilandterras op gemeentegrond, niet zijnde een eilandterras op de Markt of een ander plein waar beperkte ruimte is, wordt verleend voor onbepaalde tijd.</text:p>
                </text:list-item>
              </text:list>
            </text:section>
            <text:section text:name="artikel_id1-3-2-2-4-3" text:style-name="artikel">
              <text:p text:style-name="artikel_kop_titel"><text:span text:style-name="artikel_kop_label">Artikel</text:span> <text:span text:style-name="artikel_kop_nr">25</text:span> Verdeling van eilandterrassen op de Markt in Oosterhout</text:p>
              <text:list text:style-name="id1-3-2-2-4-3-2">
                <text:list-item text:style-override="id1-3-2-2-4-3-2-1">
                  <text:number>1.</text:number>
                  <text:p text:style-name="al">Ter bescherming van de openbare veiligheid en ter verdeling van de beperkte beschikbare openbare ruimte op de Markt is het aantal te verlenen terrasvergunningen of de oppervlakte van het gedeelte van de weg waarop het eilandterras gewenst is, beperkt.</text:p>
                </text:list-item>
                <text:list-item text:style-override="id1-3-2-2-4-3-2-2">
                  <text:number/>
                  <text:p text:style-name="al">In bijlage 2 is een plattegrond opgenomen die de verdeling weergeeft van de weekmarkt op zaterdag en de maximaal beschikbare ruimte voor (eiland)terrassen en een plattegrond met daarop de opstelling van de (eiland-)terrassen. </text:p>
                </text:list-item>
                <text:list-item text:style-override="id1-3-2-2-4-3-2-3">
                  <text:number>2.</text:number>
                  <text:p text:style-name="al">De terrasvergunningen voor een eilandterras op de Markt lopen allemaal op dezelfde datum in een bepaald jaartal af. </text:p>
                </text:list-item>
                <text:list-item text:style-override="id1-3-2-2-4-3-2-4">
                  <text:number>3.</text:number>
                  <text:p text:style-name="al">In bijlage 3 van deze beleidsregel staat de te hanteren procedure beschreven die wordt gevolgd als de looptijd van alle ‘eilandterrasvergunningen’ is verlopen en staat de procedure beschreven wanneer een bepaald eilandterras vrijkomt tot het einde van de looptijd.</text:p>
                </text:list-item>
                <text:list-item text:style-override="id1-3-2-2-4-3-2-5">
                  <text:number>4.</text:number>
                  <text:p text:style-name="al">De burgemeester weigert een aanvraag voor een eilandterras als er gedurende de looptijd van de al verleende vergunningen op de Markt, een aanvraag wordt ingediend ten behoeve van een pand aan de Markt dat op dat moment nog niet over een horecavergunning beschikt en er geen vierkante meters beschikbaar zijn op de Markt. </text:p>
                </text:list-item>
              </text:list>
            </text:section>
            <text:section text:name="artikel_id1-3-2-2-4-4" text:style-name="artikel">
              <text:p text:style-name="artikel_kop_titel"><text:span text:style-name="artikel_kop_label">Artikel</text:span> <text:span text:style-name="artikel_kop_nr">26</text:span> Verdeling van tijdelijk vrijgekomen gevel- of eilandterrasruimte</text:p>
              <text:list text:style-name="id1-3-2-2-4-4-2">
                <text:list-item text:style-override="id1-3-2-2-4-4-2-1">
                  <text:number>1.</text:number>
                  <text:p text:style-name="al">Het kan voorkomen dat er een plek leeg is waar geen gevel- of eilandterras wordt geëxploiteerd, waar dit wel mogelijk zou kunnen zijn. Dit kan het geval zijn wanneer een horecapand tijdelijk leeg staat in afwachting van een nieuwe ondernemer. Met inachtneming van de specifieke regels in dit artikel en andere relevante artikelen in deze beleidsregel, kan het mogelijk zijn om de betreffende plek tijdelijk in gebruik te nemen met een tijdelijke ontheffing op grond van artikel 2.10 van de APV voor de vrijgekomen vierkante meters. Deze ontheffing is geldig tot het moment dat een nieuwe ondernemer in het betreffende pand trekt en het gevel- of eilandterras in gebruik wil nemen. </text:p>
                </text:list-item>
                <text:list-item text:style-override="id1-3-2-2-4-4-2-2">
                  <text:number>2.</text:number>
                  <text:p text:style-name="al">In het geval van een eilandterras op de Markt blijft de locatie en de oppervlakte toegewezen aan een pand tot het einde van de looptijd van alle terrasvergunningen.</text:p>
                </text:list-item>
                <text:list-item text:style-override="id1-3-2-2-4-4-2-3">
                  <text:number>3.</text:number>
                  <text:p text:style-name="al">De ondernemer die een tijdelijk beschikbaar gevel- of eilandterras wil exploiteren, zoals beschreven in lid 1, moet een horecapand naastgelegen aan de betreffende lege plek bezitten of een naastgelegen eilandterras en goed zicht hebben op dit terras vanuit het binnen gedeelte van de inrichting en het eigen terras.</text:p>
                </text:list-item>
                <text:list-item text:style-override="id1-3-2-2-4-4-2-4">
                  <text:number>4.</text:number>
                  <text:p text:style-name="al">De ondernemer die een tijdelijk beschikbaar gevel- of eilandterras wil exploiteren moet alle gegadigden (buren/ collega ondernemers) op de hoogte stellen en alle gegadigden moeten instemmen met de verdeling van de tijdelijk lege plek.</text:p>
                </text:list-item>
                <text:list-item text:style-override="id1-3-2-2-4-4-2-5">
                  <text:number>5.</text:number>
                  <text:p text:style-name="al">De ondernemer die een tijdelijk beschikbaar gevel- of eilandterras wil exploiteren moet aantonen met een verklaring van geen bezwaar dat de andere mogelijke gegadigden er geen gebruik van willen maken. Op het moment dat meerdere partijen gebruik willen maken van de lege plek op een gevelterras, zal een verdeling worden gemaakt door de gemeente. Als het gaat om een eilandterras maakt KHN, afdeling Oosterhout hiervoor een voorstel aan de gemeent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7</text:span> Gedragsregels</text:p>
              <text:p text:style-name="al">De vergunninghouder is gehouden te doen en na te laten wat redelijkerwijs verlangd kan worden om hinder en overlast, veroorzaakt door de op een terras aanwezige bezoekers, te voorkomen of beperken.</text:p>
            </text:section>
            <text:section text:name="artikel_id1-3-2-2-5-3" text:style-name="artikel">
              <text:p text:style-name="artikel_kop_titel"><text:span text:style-name="artikel_kop_label">Artikel</text:span> <text:span text:style-name="artikel_kop_nr">28</text:span> Ander gebruik van de grond </text:p>
              <text:list text:style-name="id1-3-2-2-5-3-2">
                <text:list-item text:style-override="id1-3-2-2-5-3-2-1">
                  <text:number>1.</text:number>
                  <text:p text:style-name="al">Het terras (of terrasgedeelten) wordt zo nodig aangepast of verwijderd ten behoeve van de opstelling van de weekmarkt, de kermis, festiviteiten of (grootschalige) evenementen.</text:p>
                </text:list-item>
                <text:list-item text:style-override="id1-3-2-2-5-3-2-2">
                  <text:number>2.</text:number>
                  <text:p text:style-name="al">In het geval van de weekmarkt op zaterdag op de Markt, wordt de Markt schoongeveegd met een veegwagen van 17.30 tot 18.00 uur. De terrassen die voor de weekmarkt moeten wijken, mogen vanaf 18.00 uur weer opgesteld worden. </text:p>
                </text:list-item>
                <text:list-item text:style-override="id1-3-2-2-5-3-2-3">
                  <text:number>3.</text:number>
                  <text:p text:style-name="al">Als een vergunninghouder in het kader van een te houden evenement het terras wil uitbreiden buiten de op de tekening aangegeven ruimte, is dit slechts toegestaan met toestemming van het bestuursorgaan. Er kunnen andere voorwaarden van toepassing zijn dan de in deze beleidsregel opgenomen voorwaarden. </text:p>
                </text:list-item>
              </text:list>
            </text:section>
            <text:section text:name="artikel_id1-3-2-2-5-4" text:style-name="artikel">
              <text:p text:style-name="artikel_kop_titel"><text:span text:style-name="artikel_kop_label">Artikel</text:span> <text:span text:style-name="artikel_kop_nr">29</text:span> Markeringen </text:p>
              <text:p text:style-name="al">Om te voorkomen dat terrassen buiten de begrenzing uitdijen, kan er door de gemeente in de bestrating een duidelijke markering worden aangebracht zodat voor eenieder op eenvoudige wijze is vast te stellen waar de terrasgrenzen liggen.</text:p>
            </text:section>
            <text:section text:name="artikel_id1-3-2-2-5-5" text:style-name="artikel">
              <text:p text:style-name="artikel_kop_titel"><text:span text:style-name="artikel_kop_label">Artikel</text:span> <text:span text:style-name="artikel_kop_nr">30</text:span> Werkzaamheden op of in nabijheid van het terras</text:p>
              <text:list text:style-name="id1-3-2-2-5-5-2">
                <text:list-item text:style-override="id1-3-2-2-5-5-2-1">
                  <text:number>1.</text:number>
                  <text:p text:style-name="al">Het terras met aanvullende voorzieningen (zoals menuborden, plantenbakken) mag niet worden geplaatst of geplaatst worden gehouden, als op de locatie van het terras of in de directe nabijheid (onderhouds-)werkzaamheden moeten worden verricht dan wel wanneer er machinaal geveegd wordt van gemeentewege. </text:p>
                </text:list-item>
                <text:list-item text:style-override="id1-3-2-2-5-5-2-2">
                  <text:number>2.</text:number>
                  <text:p text:style-name="al">Als de gemeente of een bedrijf (bijvoorbeeld een nutsbedrijf) werkzaamheden moet uitvoeren aan of onder de bestrating van het terras of aan objecten in de directe nabijheid van een terras, is de gemeente niet aansprakelijk voor mogelijke schade in verband met het afbreken en opbouwen van het terras en een mogelijk verminderde omzet.</text:p>
                </text:list-item>
              </text:list>
            </text:section>
            <text:section text:name="artikel_id1-3-2-2-5-6" text:style-name="artikel">
              <text:p text:style-name="artikel_kop_titel"><text:span text:style-name="artikel_kop_label">Artikel</text:span> <text:span text:style-name="artikel_kop_nr">31</text:span> Schade</text:p>
              <text:list text:style-name="id1-3-2-2-5-6-2">
                <text:list-item text:style-override="id1-3-2-2-5-6-2-1">
                  <text:number>1.</text:number>
                  <text:p text:style-name="al">Als er schade is toegebracht door de vergunninghouder aan de openbare weg op de plaats waar het terras is/ was gelegen moeten door de vergunninghouder de schade en / of herstelkosten worden vergoed. </text:p>
                </text:list-item>
                <text:list-item text:style-override="id1-3-2-2-5-6-2-2">
                  <text:number>2.</text:number>
                  <text:p text:style-name="al">Als door de vergunninghouder direct dan wel indirect schade wordt toegebracht doordat werkzaamheden aan (objecten) op de openbare weg op de plaats van het terras dan wel in de directe nabijheid van het terras niet kunnen worden uitgevoerd, moeten door de vergunninghouder de schade en/ of herstelkosten worden vergoed. </text:p>
                </text:list-item>
                <text:list-item text:style-override="id1-3-2-2-5-6-2-3">
                  <text:number>3.</text:number>
                  <text:p text:style-name="al">De gemeente is gevrijwaard van alle schade welke voortvloeit uit de exploitatie van het terras.</text:p>
                </text:list-item>
              </text:list>
            </text:section>
            <text:section text:name="artikel_id1-3-2-2-5-7" text:style-name="artikel">
              <text:p text:style-name="artikel_kop_titel"><text:span text:style-name="artikel_kop_label">Artikel</text:span> <text:span text:style-name="artikel_kop_nr">32</text:span> Opvolging aanwijzingen</text:p>
              <text:p text:style-name="al">Aanwijzingen in het kader van het algemene belang (waaronder de bescherming van (kunst)objecten), de openbare orde of veiligheid van politie, brandweer en/ of daartoe bevoegde medewerkers van de gemeente, dienen onmiddellijk te worden opgevolgd. </text:p>
              <text:p text:style-name="al">Deze aanwijzingen kunnen onder andere betrekking hebben op het geheel of gedeeltelijk verplaatsen dan wel verwijderen van het geplaatste terras en/ of de daarop aanwezige objecten.</text:p>
            </text:section>
            <text:section text:name="artikel_id1-3-2-2-5-8" text:style-name="artikel">
              <text:p text:style-name="artikel_kop_titel"><text:span text:style-name="artikel_kop_label">Artikel</text:span> <text:span text:style-name="artikel_kop_nr">33</text:span> Verandering van inrichting van het openbaar gebied</text:p>
              <text:p text:style-name="al">Bij reconstructies en herinrichtingen en dergelijke in het openbaar gebied, kan het zijn dat de vergunning wordt ingetrokken dan wel gewijzigd. De vergunninghouder heeft geen recht op schadevergoeding.</text:p>
            </text:section>
            <text:section text:name="artikel_id1-3-2-2-5-9" text:style-name="artikel">
              <text:p text:style-name="artikel_kop_titel"><text:span text:style-name="artikel_kop_label">Artikel</text:span> <text:span text:style-name="artikel_kop_nr">34</text:span> Overgangsbepaling</text:p>
              <text:p text:style-name="al">Besluiten genomen krachtens eerdere versies van het terrassenbeleid, die golden op het moment van inwerkingtreding van deze beleidsregel en waarvoor deze beleidsregel overeenkomstige besluiten kent, gelden als besluiten genomen krachtens deze Beleidsregel Terrassen gemeente Oosterhout 2026. </text:p>
            </text:section>
            <text:section text:name="artikel_id1-3-2-2-5-10" text:style-name="artikel">
              <text:p text:style-name="artikel_kop_titel"><text:span text:style-name="artikel_kop_label">Artikel</text:span> <text:span text:style-name="artikel_kop_nr">35</text:span> Intrekken oude regeling</text:p>
              <text:p text:style-name="al">Het Terrassenbeleid gemeente Oosterhout wordt ingetrokken.</text:p>
            </text:section>
            <text:section text:name="artikel_id1-3-2-2-5-11" text:style-name="artikel">
              <text:p text:style-name="artikel_kop_titel"><text:span text:style-name="artikel_kop_label">Artikel</text:span> <text:span text:style-name="artikel_kop_nr">36</text:span> Inwerkingtreding</text:p>
              <text:p text:style-name="al">Deze Beleidsregel Terrassen gemeente Oosterhout 2026 treedt in werking op 1 januari 2026. </text:p>
            </text:section>
            <text:section text:name="artikel_id1-3-2-2-5-12" text:style-name="artikel">
              <text:p text:style-name="artikel_kop_titel"><text:span text:style-name="artikel_kop_label">Artikel</text:span> <text:span text:style-name="artikel_kop_nr">37</text:span> citeertitel</text:p>
              <text:p text:style-name="al">Dit beleid wordt aangehaald als Beleidsregel Terrassen gemeente Oosterhout 2026.</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Oosterhout op </text:span></text:p>
            <text:p><text:span text:style-name="functie">8 december 2025.</text:span></text:p>
            <text:p><text:span text:style-name="functie"/></text:p>
            <text:p><text:span text:style-name="functie">, burgemeester </text:span></text:p>
            <text:p><text:span text:style-name="functie"/></text:p>
            <text:p><text:span text:style-name="functie"/></text:p>
            <text:p><text:span text:style-name="functie">, secretaris</text:span></text:p>
            <text:p><text:span text:style-name="functie"/></text:p>
            <text:p><text:span text:style-name="functie">En de burgemeester,</text:span></text:p>
          </text:section>
        </text:section>
        <text:section text:name="bijlage_id1-3-2-4" text:style-name="bijlage">
          <text:p text:style-name="bijlage_top"/>
          <text:p text:style-name="hoofdstuk_kop"><text:span text:style-name="label"/> <text:span text:style-name="nr"/> Artikelsgewijze toelichting</text:p>
          <text:p text:style-name="al"/>
          <text:p text:style-name="al">Een aantal artikelen zijn hier nader toegelicht.</text:p>
          <text:p text:style-name="al"/>
          <text:p text:style-name="al">
          <text:span text:style-name="nadrukvet">Artikel 2</text:span>
          <text:span text:style-name="nadrukvet">Kaders</text:span>
        </text:p>
          <text:p text:style-name="al">Lid 2. Geluid/ muziek op het terras</text:p>
          <text:p text:style-name="al">Een terrasje pakken is natuurlijk gezellig, maar soms zullen de omwonenden die gezelligheid anders ervaren. Hierbij speelt geluid een doorslaggevende rol. </text:p>
          <text:p text:style-name="al">In verband met het voorkomen van overlast voor en aantasting van het woon- en leefklimaat in de omgeving van een horecabedrijf is het niet toegestaan muziek ten gehore te brengen op een terras. Dit geldt voor zowel mechanische muziek als voor livemuziek (optredens) op een terras. </text:p>
          <text:p text:style-name="al"/>
          <text:p text:style-name="al">
          <text:span text:style-name="nadrukvet">Artikel 5</text:span>
          <text:span text:style-name="nadrukvet">Obstakelvrije zone op en boven de openbare weg </text:span>
        </text:p>
          <text:p text:style-name="al">Lid 9. Geleidelijnen of een geleide goot zoals in de Klappeijstraat, zorgen ervoor dat een blinde of slechtziende zich geleid kan verplaatsen van punt A naar B. Een geleidelijn kan in de nabijheid van een terras liggen. Het risico is daarbij dat de terrasgrenzen overschreden worden door bezoekers die hun stoel naar achteren schuiven, waardoor geleidelijnen in het gedrang komen. Als er in de bestrating een geleidelijn voor visueel gehandicapten is aangebracht moet deze lijn, inclusief bijbehorende speciale bestrating, en nog extra ruimte vrij blijven van obstakels. We hanteren hierbij de geadviseerde ruimte van aan iedere zijde 60 cm. </text:p>
          <text:p text:style-name="al"/>
          <text:p text:style-name="al">
          <text:span text:style-name="nadrukvet">Artikel 7 </text:span>
          <text:span text:style-name="nadrukvet">Verankering van parasols of terrasschermen</text:span>
        </text:p>
          <text:p text:style-name="al">Bestaande verankering van een parasolvoet of een terrasscherm, wordt in principe niet verplaatst. De ondernemer dient rekening te houden met de opstelling van zijn terras met de bestaande verankerde terraselementen. Als er toch een wens is om materiaal te verankeren, kan dat worden aangevraagd bij de gemeente bij de medewerkers van Vergunningen. De gemeente beoordeeld de situatie en houdt daarbij rekening met de bestaande voorzieningen (zoals kabels en leidingen) in de grond. Als een vergunning/ toestemming kan worden verkregen, brengt de gemeente de voorziening aan. Een ondernemer mag nooit zelf een verankering aanbrengen voor een parasol of terrasscherm. De ondernemer ontvangt een offerte van de kosten. De ondernemer houdt bij aankoop van materiaal er rekening mee dat de verankering volledig onder het maaiveld moet kunnen plaatsvinden. </text:p>
          <text:p text:style-name="al"/>
          <text:p text:style-name="al">
          <text:span text:style-name="nadrukvet">Artikel 8</text:span>
          <text:span text:style-name="nadrukvet">Groenvoorzieningen</text:span>
        </text:p>
          <text:p text:style-name="al">De bomen op de Markt zijn eigendom van de gemeente en vallen onder de zorgplicht van de gemeente. Er mag op geen enkele wijze schade worden toegebracht aan de bomen en de bomen mogen geen functie hebben voor de exploitatie van het terras (bijvoorbeeld het plaatsen van banken rondom de boom of het hangen van verlichting in de bomen).</text:p>
          <text:p text:style-name="al"/>
          <text:p text:style-name="al">
          <text:span text:style-name="nadrukvet">Artikel 9</text:span>
          <text:span text:style-name="nadrukvet">Algemeen</text:span>
        </text:p>
          <text:list text:style-name="id1-3-2-4-20">
            <text:list-item text:style-override="id1-3-2-4-20-1">
              <text:number>1.</text:number>
              <text:p text:style-name="al">Meubilair moet qua constructie makkelijk en zonder gereedschap demontabel zijn en makkelijk met de hand direct verplaatsbaar zijn. Bij calamiteiten moet snel plaats kunnen worden gemaakt voor hulpdiensten. Gemeente moet soms bij de grond kunnen voor reparaties of schoonmaak of aanleggen van bekabeling. Ook moet meubilair makkelijk weggehaald kunnen worden bij evenementen of de weekmarkt op de Markt.</text:p>
            </text:list-item>
            <text:list-item text:style-override="id1-3-2-4-20-2">
              <text:number>3.</text:number>
              <text:p text:style-name="al">Vlonders, vloerbedekking of ondergronden, zoals bijvoorbeeld zand en kunstgras, zijn niet toegestaan, omdat het terras voor eenieder toegankelijk moet blijven. Er kunnen specifieke omstandigheden zijn, waardoor er mogelijk toestemming kan worden verkregen van de gemeente. Dit is bijvoorbeeld het geval op locaties met dusdanige ongelijke bestrating, waardoor terrasmeubilair niet stabiel kan worden neergezet en waardoor juist valgevaar bestaat.</text:p>
            </text:list-item>
            <text:list-item text:style-override="id1-3-2-4-20-3">
              <text:number>5.</text:number>
              <text:p text:style-name="al">Het plaatsen van een partytent op of over een terras wordt niet toegestaan, ongeacht of dit voor meerdere dagen of “slechts” een uur is. Het plaatsen van een tent op een terras drukt een sterk stempel op het beeld en de uitstraling van die openbare ruimte. Een tent op of over een terras is, vanuit het oogpunt van het aanzien van de openbare ruimte, dan ook niet gewenst. </text:p>
            </text:list-item>
            <text:list-item text:style-override="id1-3-2-4-20-4">
              <text:number/>
              <text:p text:style-name="al">Een tent in de openbare ruimte is alleen incidenteel toegestaan indien en voor zover noodzakelijk als onderdeel van een vergund evenement.</text:p>
            </text:list-item>
          </text:list>
          <text:p text:style-name="al"/>
          <text:p text:style-name="al">
          <text:span text:style-name="nadrukvet">Artikel 12 </text:span>
          <text:span text:style-name="nadrukvet">Terrasafscherming gevelterrassen</text:span>
        </text:p>
          <text:list text:style-name="id1-3-2-4-23">
            <text:list-item text:style-override="id1-3-2-4-23-1">
              <text:number>2.</text:number>
              <text:p text:style-name="al">Terrasschermen evenwijdig aan de gevel, zijn niet toegestaan, tenzij in verband met specifieke omstandigheden toestemming is verkregen van de gemeente Oosterhout. Dit kan bijvoorbeeld het geval zijn wanneer een duidelijke terrasgrens noodzakelijk is, zoals in een situatie dat een terras zeer dicht langs een weg staat. In dat geval mogen er alleen lage terrasschermen geplaatst worden.</text:p>
            </text:list-item>
            <text:list-item text:style-override="id1-3-2-4-23-2">
              <text:number>5.</text:number>
              <text:p text:style-name="al">Bij winkels staat de gemeente geen terrasschermen toe. Terrassen bij winkels zijn ondergeschikt aan de hoofdactiviteit, namelijk detailhandel. Terrassen moeten inpandig opgeruimd worden, wanneer de winkel dicht gaat.</text:p>
            </text:list-item>
          </text:list>
          <text:p text:style-name="al"/>
          <text:p text:style-name="al">
          <text:span text:style-name="nadrukvet">Artikel 15 </text:span>
          <text:span text:style-name="nadrukvet">Verlichting, verwarming en sfeervuren</text:span>
        </text:p>
          <text:p text:style-name="al">We staan zowel elektrische terrasverwarming als terrasverwarming door middel van gas toe. Beiden moeten aan landelijke wet- en regelgeving voldoen om fysieke veiligheid van personen te waarborgen. De terrasverwarming mag geen brandgevaar opleveren. Wanneer een terrasverwarmer onder ‘stookinstallaties’ valt, dan moet het voorzien zijn van een CE-keurmerk. Het toezicht op de apparatuur ligt bij de Nederlandse Voedsel- en Warenautoriteit (NVWA).</text:p>
          <text:p text:style-name="al"/>
          <text:p text:style-name="al">Op een terras mag sfeervuur aanwezig zijn, als dit geen gevaar oplevert voor bezoekers en omgeving. Alleen sfeervuur met een direct reagerend aan- en /uit-mechanisme is toegestaan. Bovendien moet de constructie zodanig zijn, dat het vuur is afgeschermd.</text:p>
          <text:p text:style-name="al">Open vuur, zoals in het geval van een vuurkorf met smeulend hout is dus niet toegestaan. </text:p>
          <text:p text:style-name="al"/>
          <text:p text:style-name="al">De ondernemer die ervoor kiest om een installatie of toestel in gebruik te nemen in de inrichting of op het terras, heeft daarbij invulling te geven aan zijn zorgplicht, zoals opgenomen in artikel 15 van deze beleidsregel. Een ondernemer moet bij het maken van de keuze voor een bepaald verbrandingstoestel of verwarmingstoestel dit dus niet alleen doen op basis van esthetiek, kosten, sfeerbepalend karakter et cetera. De ondernemer onderzoekt wat de risico’s van het apparaat zijn (veilig verplaatsbaar kort na gebruik?) en gaat na welke veiligheidsmaatregelen genomen moeten worden en houdt bij de afweging rekening met specifieke omstandigheden (o.a. bedrijfsvoering, omgevingskenmerken, publiekskenmerken). </text:p>
          <text:p text:style-name="al">Waar gewenst kan de brandweer via de gemeente geraadpleegd worden om mee te kijken of de risico’s in afdoende mate zijn beheerst. In dat geval, is een voorstel waaruit blijkt hoe de ondernemer invulling denkt te gaan geven aan de zorgplicht voor de veiligheid nodig.</text:p>
          <text:p text:style-name="al"/>
          <text:p text:style-name="al">Horeca bij winkels is ondergeschikt aan de hoofdactiviteit detailhandel. Bij een bezoek aan een winkel is het niet de bedoeling dat de bezoeker de winkel bezoekt vanwege de nevenactiviteit horeca. Om die reden is een vorm van terrasverwarming of sfeervuur bij winkels niet toegestaan. </text:p>
          <text:p text:style-name="al"/>
          <text:p text:style-name="al">
          <text:span text:style-name="nadrukvet">Artikel 16 </text:span>
          <text:span text:style-name="nadrukvet">Afvalbakken en zwerfafval rondom inrichtingen</text:span>
        </text:p>
          <text:p text:style-name="al">Regels hierover zijn onder meer opgenomen in de Afvalstoffenverordening van de gemeente Oosterhout. Elk bedrijf is verplicht om voldoende afvalbakken te plaatsen en deze op tijd te legen. </text:p>
          <text:p text:style-name="al">Elk bedrijf is verplicht om zwerfvuil op te ruimen dat ontstaat door de bedrijfsactiviteiten (dus ook afval van bezoekers) binnen een straal van 25 meter van de inrichting (het bedrijf). Dus bij aanwezigheid van een terras, ook rondom het terras. Het terras is tenslotte onderdeel van de inrichting. </text:p>
          <text:p text:style-name="al">Het kan voorkomen dat een terras niet mag worden geplaatst of geplaatst gehouden, wanneer er machinaal geveegd wordt van gemeentewege. Dan is artikel 30 van de beleidsregel van toepassing. Dat is veelal het geval na Koningsnacht/dag en carnaval.</text:p>
          <text:p text:style-name="al"/>
          <text:p text:style-name="al">
          <text:span text:style-name="nadrukvet">Artikel 20 </text:span>
          <text:span text:style-name="nadrukvet">Drankverstrekking vanuit mobiele tappunten</text:span>
        </text:p>
          <text:p text:style-name="al">
          <text:span text:style-name="nadrukcur">Klappeijstraat</text:span>
        </text:p>
          <text:p text:style-name="al">De ondernemers in de Klappeijstraat mogen een mobiel tappunt gebruiken bij een collectieve festiviteit. In het belang van veiligheid worden afhankelijk van de activiteit voorwaarden middels maatwerk opgelegd waardoor activiteiten met buitentappunten in de Klappeijstraat in principe mogelijk gemaakt worden. Elke aanvraag wordt los beoordeeld. Dit verloopt via het reguliere proces van de aanvraag van een evenementenvergunning waarbij openbare orde en veiligheid geborgd is. Er dient hiervoor een van toepassing zijnde collectieve aanvraag gedaan te worden door alle ondernemers in de Klappeijstraat. </text:p>
          <text:p text:style-name="al">Het betreft hier een straat met een hoge concentratie aan horeca, waardoor regelmatig grote aantallen bezoekers aanwezig zijn. Van de meeste gebouwen komen de (nood)uitgangen uit op de Klappeijstraat en daarmee zijn bezoekers voor het vluchten afhankelijk van voldoende opvangcapaciteit in de straat. De Klappeijstraat is een smalle straat die richting de markt smaller wordt. De aanwezigheid van terrasmeubilair, terrasschermen en luifels bepalen hoofdzakelijk de inrichting van de straat.</text:p>
          <text:p text:style-name="al"/>
          <text:p text:style-name="al">
          <text:span text:style-name="nadrukvet">Artikel 30</text:span>
          <text:span text:style-name="nadrukvet">Werkzaamheden op of in nabijheid van het terras</text:span>
        </text:p>
          <text:p text:style-name="al">De benoemde punten in artikel 30 gelden ook onder andere in de gevallen dat er op het terras of in de directe nabijheid van het terras werkzaamheden aan muppies (reclamezuilen) plaatsvinden, glasbakken geleegd worden of onkruid weggehaald wordt. </text:p>
          <text:p text:style-name="al"/>
          <text:p text:style-name="al">
          <text:span text:style-name="nadrukvet">Artikel 34</text:span>
          <text:span text:style-name="nadrukvet">Overgangsregeling </text:span>
        </text:p>
          <text:p text:style-name="al">De ‘Beleidsregel Terrassen gemeente Oosterhout 2026’ wordt na vaststelling bekend gemaakt in het Gemeenteblad en treedt in werking op 1 januari 2026. </text:p>
          <text:p text:style-name="al">Voor nieuwe horeca-inrichtingen en ondernemers gaat deze beleidsregel meteen gelden. Voor bestaande horeca-inrichtingen en exploitanten die niet voldoen aan eerder beleid, dan wel aan deze beleidsregel, geldt een overgangsregeling, zodat zij een redelijke termijn krijgen om zich voldoende te kunnen voorbereiden op de nieuwe situatie. De overgangsregeling houdt in dat bij aanschaf van nieuwe terraselementen moet worden voldaan aan de voorwaarden, zoals opgenomen in deze beleidsregel. </text:p>
          <text:p text:style-name="al">Tegen excessen wordt opgetreden en de ondernemers van terrassen waar deze excessen zich voordoen moeten aan de nieuwe regels gaan voldoen. </text:p>
          <text:p text:style-name="al"/>
          <text:p text:style-name="al"/>
        </text:section>
        <text:section text:name="bijlage_id1-3-2-5" text:style-name="bijlage">
          <text:p text:style-name="bijlage_top"/>
          <text:p text:style-name="hoofdstuk_kop"><text:span text:style-name="label"/> <text:span text:style-name="nr"/> Juridisch kader</text:p>
          <text:p text:style-name="al"/>
          <text:p text:style-name="al">Op de inrichting en het gebruik van een terras kunnen verschillende wetten en regels van toepassing zijn. Een aantal daarvan worden hierna toegelicht.</text:p>
          <text:p text:style-name="al"/>
          <text:p text:style-name="al">
          <text:span text:style-name="nadrukvet">Algemene Plaatselijke Verordening Gemeente Oosterhout</text:span>
        </text:p>
          <text:p text:style-name="al">In artikel 1.1 tot en met 1.8 van de APV zijn algemene bepalingen opgenomen die van toepassing zijn bij de beoordeling van een aanvraag voor het gebruik van gemeentegrond voor een terras. </text:p>
          <text:p text:style-name="al">In Afdeling 8 van de APV (artikelen 2.27 tot en met 2.31a) staan onder meer de definities van horeca, terras, natte horeca (met alcohol) en droge horeca (zonder alcohol), de verplichting om een exploitatievergunning aan te vragen bij het exploiteren van een horecabedrijf en dat het verboden is een terras in gebruik te nemen zonder een ontheffing op grond van artikel 2.10 van de APV. Deze ontheffing wordt opgenomen in de exploitatievergunning. In deze Beleidsregel Terrassen gemeente Oosterhout staan de voorwaarden waar een ondernemer met een terras zich aan moet houden. In de exploitatievergunning staan eventueel nog nadere voorwaarden met betrekking tot het terras, afhankelijk van de ligging van de horeca-inrichting en het terras.</text:p>
          <text:p text:style-name="al"/>
          <text:p text:style-name="al">In artikel 2.29 van de APV is de sluitingstijd bepaald voor horecagelegenheden. In artikel 2.30 van de APV is bepaald dat de burgemeester afwijkende sluitingstijden kan bepalen en wanneer daartoe besloten kan worden. Als voor het terras geen andere sluitingstijden zijn vastgesteld gelden de sluitingstijden zoals opgenomen in artikel 2.29 van de APV. </text:p>
          <text:p text:style-name="al"/>
          <text:p text:style-name="al">In Oosterhout staan we een klein terras bij winkels toe. Ook voor het exploiteren van een terras bij een winkel is een ontheffing op grond van artikel 2.10 APV nodig. We hanteren andere regels voor een terrasinrichting bij winkels als bij horeca. Het horecadeel in winkels is ondergeschikt aan de hoofdactiviteit, namelijk het bedrijven van detailhandel. En er kan alleen sprake zijn van alcoholvrije dranken. Een voorbeeld is een klein terras bij een bakker, waar een kop koffie met iets lekkers kan worden genuttigd. </text:p>
          <text:p text:style-name="al"/>
          <text:p text:style-name="al">Wanneer een aanvraag gedaan wordt voor een terras, bekijkt de gemeente de mogelijkheden. Daarbij wordt gebruik gemaakt van verschillende adviseurs van de gemeente en/of de Veiligheidsregio.</text:p>
          <text:p text:style-name="al"/>
          <text:p text:style-name="al">
          <text:span text:style-name="nadrukvet">Alcoholwet</text:span>
        </text:p>
          <text:p text:style-name="al">Voor de verkoop en het gebruik van alcoholhoudende drank is volgens de Alcoholwet een vergunning nodig. Het verstrekken van alcoholhoudende drank op een terras is in de Alcoholwetvergunning opgenomen en maakt daarmee deel uit van de gehele horeca-inrichting.</text:p>
          <text:p text:style-name="al"/>
          <text:p text:style-name="al">
          <text:span text:style-name="nadrukvet">Omgevingswet</text:span>
        </text:p>
          <text:p text:style-name="al">Het pand en het terras en de exploitatie ervan (denk aan geluid en bakken en braden) moeten passen binnen het Omgevingsplan. Het gebruik ten behoeve van terrassen betreft een (mede)gebruik van de openbare ruimte, dat gevolgen kan hebben voor onder meer het woon- en leefklimaat van omwonenden. Op basis van jurisprudentie moet in het kader van het Omgevingsplan worden afgewogen of dit gebruik van de openbare ruimte (al dan niet onder voorwaarden) ruimtelijk aanvaardbaar is. Hiervoor zijn in het Omgevingsplan aanvullende gebruiksregels opgenomen.</text:p>
          <text:p text:style-name="al"/>
          <text:p text:style-name="al">Voor het plaatsen van voorwerpen op een terras of voorzieningen aan een gevel gelden diverse wet- en regelgevingen. Zoals de Omgevingswet, de regels in de ‘Nota uiterlijk van bouwwerken’ en het bepaalde over beschermde stads- en dorpsgezichten, de regels in de APV en de regels in deze Beleidsregel. Voor het plaatsen van bouwwerken (luifel/zonnescherm/ terrasafscheidingen) kan het zijn dat hiervoor een omgevingsvergunning is vereist. De ondernemer kan hiervoor zelf een vergunning check uitvoeren op <text:a xlink:href="https://omgevingswet.overheid.nl/home" xlink:type="simple">https://omgevingswet.overheid.nl/home</text:a>. Als blijkt dat een bouwwerk vergunningsvrij geplaatst mag worden en deze boven of op openbaar gebied komt, <text:span text:style-name="nadrukondlijn">is nog wel toestemming van de gemeente nodig door medewerkers van Vergunningverlening. </text:span></text:p>
          <text:p text:style-name="al"/>
          <text:p text:style-name="al">Bij het plaatsen van een luifel/zonnescherm/ terrasafscheidingen op of boven openbaar gebied, zal de gemeente in overweging meenemen of in de betreffende situatie de beperking in de vrije doorkijk over het straatbeeld geen onveilige of ongewenste situaties oplevert of situaties oplevert waardoor de beleving van veiligheid in het geding komt. </text:p>
          <text:p text:style-name="al"/>
          <text:p text:style-name="al">De geluidsregels uit de Omgevingswet zijn niet van toepassing op stemgeluid van terrasbezoekers, wanneer het gaat om een onverwarmd en onoverdekt terras. </text:p>
          <text:p text:style-name="al">Voor zover nu bekend komt er half of eind 2026 een 1e wijziging van het Omgevingsplan.</text:p>
          <text:p text:style-name="al">Langzaam maar zeker gaan regels in de APV die gaan over gebruik van de openbare ruimte opgenomen worden in het Omgevingsplan. Het betekent dat voor het in gebruik nemen van een terras, niet artikel 2.10 van de APV meer van toepassing is, maar een soortgelijk artikel in het Omgevingsplan. </text:p>
          <text:p text:style-name="al"/>
          <text:p text:style-name="al">
          <text:span text:style-name="nadrukvet">Brandveiligheid inrichting en terras </text:span>
        </text:p>
          <text:p text:style-name="al">Alle gebouwen moeten brandveilig worden gebruikt, dus ook een horeca-inrichting.</text:p>
          <text:p text:style-name="al">Er gelden landelijke regels die zijn vastgelegd in het Besluit bouwwerken leefomgeving (BBL). Het is verplicht om een gebruiksmelding te doen, als meer dan vijftig bezoekers in een gebouw of bouwwerk tegelijkertijd aanwezig kunnen zijn. Voor een logiesgebouw/hotel geldt deze verplichting al, als aan meer dan tien personen bedrijfsmatig onderdak wordt verschaft. De exploitant/ gebruiker van een pand is verantwoordelijk voor het voldoen aan het BBL. En moet daarmee dus ook voldoen aan het maximaal aantal personen wat in het pand mag zijn in relatie tot vloeroppervlakte en aanwezige vluchtwegen.</text:p>
          <text:p text:style-name="al"/>
          <text:p text:style-name="al">Het terras is onderdeel van een horeca-inrichting, maar het terras is geen gebouw. </text:p>
          <text:p text:style-name="al">Het gebruikte materiaal voor tafels en stoelen en ander materiaal moet de brandveiligheid niet in gevaar brengen.</text:p>
          <text:p text:style-name="al"/>
          <text:p text:style-name="al">Bouwwerken moeten bereikbaar zijn. De calamiteitenroute moet altijd vrij zijn van obstakels. In de binnenstad geldt dat de terrassen daarom binnen de gele steentjes moeten staan. </text:p>
          <text:p text:style-name="al"/>
          <text:p text:style-name="al">
          <text:span text:style-name="nadrukvet">Nota uiterlijk van bouwwerken</text:span>
        </text:p>
          <text:p text:style-name="al">In de gemeente Oosterhout vindt welstandsbeoordeling plaats voor monumenten, beschermde stads- en dorpsgezichten en grotere (her)ontwikkelingen waarvoor een beeldkwaliteitsplan is vastgesteld. Voor de overige delen van Oosterhout gelden geen welstandscriteria en kan alleen achteraf worden opgetreden als sprake is van een exces. In 2023 is specifiek voor zonnepanelen op monumenten en panden in beschermde stads- en dorpsgezichten aanvullend beleid opgesteld.</text:p>
          <text:p text:style-name="al">Binnen de beschermde stads- en dorpsgezichten of bij monumenten vindt een toetsing vooraf plaats (welstandstoetsing) ter bescherming van de aanwezige cultuurhistorische, landschappelijke en stedenbouwkundige waarden. Dit betekent dat alle bouwactiviteiten aan of bij panden in de beschermde stads- en dorpsgezichten, ook aan panden die zelf niet op de monumentenlijst staan, voor advies aan de Adviescommissie Omgevingskwaliteit voorgelegd worden en dat er een vergunning vereist is. </text:p>
          <text:p text:style-name="al"/>
          <text:p text:style-name="al">Voor zonneschermen aan voorgevels geldt dat ze zijn toegestaan zolang ze passen in de historische structuur van de gevel, in relatie tot raamverdeling, herkenbare gevelhoogten en traveeënverdeling en ze geen onherstelbare schade toebrengen aan het historisch materiaal. Om een harmonie met de aanwezige cultuurhistorische waarden te bereiken dienen reclame-uitingen gekenmerkt te worden door een gebruik van traditionele middelen, materialen, vormen en kleuren en afgestemd te zijn op het pand.</text:p>
          <text:p text:style-name="al"/>
        </text:section>
        <text:section text:name="bijlage_id1-3-2-6" text:style-name="bijlage">
          <text:p text:style-name="bijlage_top"/>
          <text:p text:style-name="hoofdstuk_kop"><text:span text:style-name="label">Bijlage</text:span> <text:span text:style-name="nr">1:</text:span> Instructie gebruik stroomkasten</text:p>
          <text:p text:style-name="al"/>
          <text:p text:style-name="al">
          <draw:frame><draw:text-box><text:section text:name="plaatje_id1-3-2-6-3-1" text:style-name="plaatje">
            <text:p text:style-name="illustratie_id1-3-2-6-3-1-1"><draw:frame draw:style-name="illustratie_id1-3-2-6-3-1-1" text:anchor-type="paragraph" svg:width="152.99999999999997mm" svg:height="202.96708860759495mm"><draw:image xlink:href="Pictures/Picture2i70559e79-9e5b-4d02-8ce5-80227cb1721b.png" xlink:type="simple"/></draw:frame></text:p>
          </text:section></draw:text-box></draw:frame>
        </text:p>
          <text:p text:style-name="al"/>
          <text:p text:style-name="al">
          <text:span text:style-name="nadrukvet">Locaties stroomkasten</text:span>
        </text:p>
          <text:p text:style-name="al">Voor eilandterrassen mogen alleen de dichtst bij zijnde stroomkasten gebruikt worden.</text:p>
          <text:p text:style-name="al">(K5, K6 en K7)</text:p>
          <text:p text:style-name="al">
          <draw:frame><draw:text-box><text:section text:name="plaatje_id1-3-2-6-8-1" text:style-name="plaatje">
            <text:p text:style-name="illustratie_id1-3-2-6-8-1-1"><draw:frame draw:style-name="illustratie_id1-3-2-6-8-1-1" text:anchor-type="paragraph" svg:width="152.99999999999997mm" svg:height="112.13544303797467mm"><draw:image xlink:href="Pictures/Picture3ia63f7b3b-6f09-400d-8336-48ff68f65ec7.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2:</text:span> Plattegronden Markt</text:p>
          <text:p text:style-name="al">
          <text:span text:style-name="nadrukvet">
            <text:span text:style-name="nadrukondlijn">Plattegrond van de Markt met de verdeling weekmarkt en terrasopstellingen tijdens de weekmarkt</text:span>
          </text:span>
        </text:p>
          <text:p text:style-name="al"/>
          <text:p text:style-name="al">Er is op zaterdag van 08.30 uur tot 16.00 uur een weekmarkt op de Markt en Basiliekstraat te Oosterhout. Er is een rode markering (steentjes) aangebracht waarbinnen de weekmarkt staat opgesteld. </text:p>
          <text:p text:style-name="al">Op de plattegrond staan de terrassen, de opstelling van de weekmarkt en de looppaden aangegeven tussen de eilandterrassen en de eilandterrassen en de weekmarkt. </text:p>
          <text:p text:style-name="al">Direct na afloop van de weekmarkt moet worden begonnen met het afbreken van de weekmarkt. Uiterlijk om 17.30 uur moet de weekmarkt afgebroken zijn. De Markt wordt vervolgens schoongeveegd met een veegwagen van 17.30 tot 18.00. </text:p>
          <text:p text:style-name="al">De terrassen die voor de weekmarkt moeten wijken, mogen vanaf 18.00 uur weer opgesteld worden.</text:p>
          <text:p text:style-name="al"/>
          <text:p text:style-name="al">Als gemeente denken we graag mee met ondernemers. Dus daar waar dat kan werken we mee aan tussentijdse kleine wijzigingen, als daarbij de ruimte voor de weekmarkt behouden blijft en de calamiteitenroute vrij blijft. Dus onderstaande plattegronden kunnen in de loop van de tijd mogelijk niet helemaal meer overeenkomen met de praktijk.</text:p>
          <text:p text:style-name="al"/>
          <text:p text:style-name="al">
          <draw:frame><draw:text-box><text:section text:name="plaatje_id1-3-2-7-11-1" text:style-name="plaatje">
            <text:p text:style-name="illustratie_id1-3-2-7-11-1-1"><draw:frame draw:style-name="illustratie_id1-3-2-7-11-1-1" text:anchor-type="paragraph" svg:width="153mm" svg:height="132.59999999999997mm"><draw:image xlink:href="Pictures/Picture4i6fdf9c0c-f3e7-4659-8aae-a25972c22566.png" xlink:type="simple"/></draw:frame></text:p>
          </text:section></draw:text-box></draw:frame>
        </text:p>
          <text:p text:style-name="al"/>
          <text:p text:style-name="al"/>
          <text:p text:style-name="al">
          <text:span text:style-name="nadrukvet">
            <text:span text:style-name="nadrukondlijn">Plattegrond van de terrassen, wanneer er geen weekmarkt is.</text:span>
          </text:span>
        </text:p>
          <text:p text:style-name="al"/>
          <text:p text:style-name="al">
          <draw:frame><draw:text-box><text:section text:name="plaatje_id1-3-2-7-16-1" text:style-name="plaatje">
            <text:p text:style-name="illustratie_id1-3-2-7-16-1-1"><draw:frame draw:style-name="illustratie_id1-3-2-7-16-1-1" text:anchor-type="paragraph" svg:width="153mm" svg:height="107.58113207547169mm"><draw:image xlink:href="Pictures/Picture5i1f61df29-ce7d-46e3-8fe5-3145f61769e7.png" xlink:type="simple"/></draw:frame></text:p>
          </text:section></draw:text-box></draw:frame>
          <text:span text:style-name="nadrukvet">
            <text:span text:style-name="nadrukondlijn"/>
          </text:span>
        </text:p>
          <text:p text:style-name="al"/>
          <text:p text:style-name="al"/>
        </text:section>
        <text:section text:name="bijlage_id1-3-2-8" text:style-name="bijlage">
          <text:p text:style-name="bijlage_top"/>
          <text:p text:style-name="hoofdstuk_kop"><text:span text:style-name="label">Bijlage</text:span> <text:span text:style-name="nr">3:</text:span> Procedure vrijkomen eilandterrassen op de Markt</text:p>
          <text:p text:style-name="al"/>
          <text:p text:style-name="al">
          <text:span text:style-name="nadrukvet">
            <text:span text:style-name="nadrukondlijn">Schaarse vergunning</text:span>
          </text:span>
        </text:p>
          <text:p text:style-name="al">De afgelopen jaren zijn uitspraken gedaan over de interpretatie van de Dienstenrichtlijn. Een terrasvergunning valt onder de Dienstenrichtlijn. In beginsel dient een terrasvergunning voor onbepaalde tijd te worden verleend tenzij er sprake is van een schaarse vergunning. Een terrasvergunning kan een schaarse vergunning zijn als het aantal potentiële aanvragers, het aantal beschikbare plaatsen of de beschikbare ruimte overtreft. Op grond van de Dienstenrichtlijn moet bij het verlenen van een schaarse vergunning voldaan zijn aan het gelijkheidsbeginsel. Dit betekent dat er een transparante procedure voor vergunningverlening moet zijn, waarbij iedere potentiële geïnteresseerde gelijke kansen heeft. De criteria voor vergunningverlening moeten objectief en noodzakelijk zijn. In deze beleidsregel wordt deze procedure en de bijbehorende criteria vastgesteld.</text:p>
          <text:p text:style-name="al">Een terrasvergunning voor een eilandterras is een schaarse vergunning.</text:p>
          <text:p text:style-name="al">Een vergunning voor een eilandterras mag daarom niet voor onbepaalde tijd worden verleend. Ook (nieuwe) andere ondernemers moeten de mogelijkheid krijgen om op (een deel) van een plein een terras te exploiteren. Daarbij speelt de vraag wat een passende beperkte duur is voor de vergunningen. De geldigheidsduur van de vergunning mag niet buitensporig lang zijn maar moet wel voldoende zijn om noodzakelijke investeringen terug te kunnen verdienen. Bij terrassen zal de investering bestaan uit de aanschaf van terrasmeubilair, zoals zitmeubilair, parasols, terrasschotten etc. Dit heeft een beperkte levensduur doordat deze worden blootgesteld aan weersinvloeden. Terrasmeubilair is daarnaast onderhevig aan trends. De belastingdienst hanteert een afschrijftermijn van maximaal 5 jaar voor bedrijfsmiddelen zoals terrasmeubilair. Voor terrassen wordt een termijn van 5 jaar als een redelijke termijn gezien. Vergunningen voor een eilandterras worden daarom verleend voor een termijn van maximaal 5 jaar.</text:p>
          <text:p text:style-name="al">Vergunningen voor een bepaald plein worden gelijktijdig verleend. Dat betekent dat alle vergunningen op dezelfde datum aflopen. Alle horecaondernemers aan het betreffende plein kunnen op dat moment een nieuwe aanvraag indienen voor een terras. Daarmee kunnen alle horecaondernemers aan dat plein in aanmerking komen voor een terrasvergunning.</text:p>
          <text:p text:style-name="al"/>
          <text:p text:style-name="al">
          <text:span text:style-name="nadrukvet">
            <text:span text:style-name="nadrukondlijn">Procedure bij einde looptijd terrasvergunningen voor een eilandterras (is na maximaal 5 jaar)</text:span>
          </text:span>
        </text:p>
          <text:p text:style-name="al">Deze procedure is van toepassing op terrasvergunningen voor een eilandterras op een plein in de gemeente Oosterhout. In de praktijk gaat dit specifiek om de Markt in Oosterhout.</text:p>
          <text:p text:style-name="al">De procedure is van toepassing wanneer de looptijd van alle verleende terrasvergunningen voor een eilandterras afloopt. </text:p>
          <text:p text:style-name="al"/>
          <text:p text:style-name="al">Uitgangspunten:</text:p>
          <text:list text:style-name="id1-3-2-8-14">
            <text:list-item text:style-override="id1-3-2-8-14-1">
              <text:number>•</text:number>
              <text:p text:style-name="al">De beschikbare ruimte voor de weekmarkt verandert niet of wordt in ieder geval niet kleiner. </text:p>
            </text:list-item>
            <text:list-item text:style-override="id1-3-2-8-14-2">
              <text:number>•</text:number>
              <text:p text:style-name="al">De weekmarkt wordt betrokken bij het gehele proces.</text:p>
            </text:list-item>
            <text:list-item text:style-override="id1-3-2-8-14-3">
              <text:number>•</text:number>
              <text:p text:style-name="al">Er dient te allen tijde rekening gehouden te worden met de calamiteitenroute. </text:p>
            </text:list-item>
            <text:list-item text:style-override="id1-3-2-8-14-4">
              <text:number>•</text:number>
              <text:p text:style-name="al">Het totale aantal beschikbare vierkante meters wordt in principe evenredig verdeeld over het aantal horecaondernemers dat een eilandterras wil exploiteren. </text:p>
            </text:list-item>
            <text:list-item text:style-override="id1-3-2-8-14-5">
              <text:number>•</text:number>
              <text:p text:style-name="al">Terrassen liggen zoveel mogelijk in de directe nabijheid van het horecapand. </text:p>
            </text:list-item>
            <text:list-item text:style-override="id1-3-2-8-14-6">
              <text:number>•</text:number>
              <text:p text:style-name="al">Er worden vergunningen verleend aan iedere individuele horecaondernemer met een tekening waarop de situering van het terras exact wordt aangegeven.</text:p>
            </text:list-item>
            <text:list-item text:style-override="id1-3-2-8-14-7">
              <text:number>•</text:number>
              <text:p text:style-name="al">Wanneer er een wens is om vaste elementen, zoals parasolvoeten, te verplaatsen, zal de gemeente de situatie beoordelen. De gemeente houdt daarbij rekening met de bestaande bekabeling in de grond. Als het terraselement kan worden verplaatst, brengt de gemeente de voorziening aan. Als het terraselement niet kan worden geplaatst, zal de ondernemer een andere oplossing moeten zoeken. De kosten die bij de uitvoering van werken door of namens de gemeente worden gemaakt, worden bij de horecaondernemer in rekening gebracht. </text:p>
            </text:list-item>
          </text:list>
          <text:p text:style-name="al"/>
          <text:p text:style-name="al"/>
          <text:p text:style-name="al">Procedure:</text:p>
          <text:list text:style-name="id1-3-2-8-18">
            <text:list-item text:style-override="id1-3-2-8-18-1">
              <text:number>1.</text:number>
              <text:p text:style-name="al">De gemeente maakt een jaar voor het eindigen van de terrasvergunningen voor een eilandterras bekend dat er gestart moet worden met het proces om te komen tot een mogelijk nieuwe indeling.</text:p>
              <text:list text:style-name="id1-3-2-8-18-1-3">
                <text:list-item text:style-override="id1-3-2-8-18-1-3-1">
                  <text:number>a.</text:number>
                  <text:p text:style-name="al">Daarbij worden de volgende partijen in ieder geval schriftelijk ingelicht:</text:p>
                  <text:list text:style-name="id1-3-2-8-18-1-3-1-3">
                    <text:list-item text:style-override="id1-3-2-8-18-1-3-1-3-1">
                      <text:number>•</text:number>
                      <text:p text:style-name="al">KHN, afdeling Oosterhout</text:p>
                    </text:list-item>
                    <text:list-item text:style-override="id1-3-2-8-18-1-3-1-3-2">
                      <text:number>•</text:number>
                      <text:p text:style-name="al">Alle individuele horecaondernemers op de Markt</text:p>
                    </text:list-item>
                    <text:list-item text:style-override="id1-3-2-8-18-1-3-1-3-3">
                      <text:number>•</text:number>
                      <text:p text:style-name="al">Alle individuele horecaondernemers met horeca met zicht op de Markt</text:p>
                    </text:list-item>
                    <text:list-item text:style-override="id1-3-2-8-18-1-3-1-3-4">
                      <text:number>•</text:number>
                      <text:p text:style-name="al">De weekmarktcommissie</text:p>
                    </text:list-item>
                    <text:list-item text:style-override="id1-3-2-8-18-1-3-1-3-5">
                      <text:number>•</text:number>
                      <text:p text:style-name="al">Detailhandel of andere bedrijfsvormen op de Markt.</text:p>
                    </text:list-item>
                  </text:list>
                </text:list-item>
                <text:list-item text:style-override="id1-3-2-8-18-1-3-2">
                  <text:number>b.</text:number>
                  <text:p text:style-name="al">De gemeente organiseert een startbijeenkomst en nodigt daarbij in ieder geval de volgende partijen uit:</text:p>
                  <text:list text:style-name="id1-3-2-8-18-1-3-2-3">
                    <text:list-item text:style-override="id1-3-2-8-18-1-3-2-3-1">
                      <text:number>•</text:number>
                      <text:p text:style-name="al">Een vertegenwoordiging van KHN, afdeling Oosterhout</text:p>
                    </text:list-item>
                    <text:list-item text:style-override="id1-3-2-8-18-1-3-2-3-2">
                      <text:number>•</text:number>
                      <text:p text:style-name="al">Een vertegenwoordiging van de Weekmarktcommissie</text:p>
                    </text:list-item>
                    <text:list-item text:style-override="id1-3-2-8-18-1-3-2-3-3">
                      <text:number>•</text:number>
                      <text:p text:style-name="al">Brandweer</text:p>
                    </text:list-item>
                    <text:list-item text:style-override="id1-3-2-8-18-1-3-2-3-4">
                      <text:number>•</text:number>
                      <text:p text:style-name="al">Politie</text:p>
                    </text:list-item>
                    <text:list-item text:style-override="id1-3-2-8-18-1-3-2-3-5">
                      <text:number>•</text:number>
                      <text:p text:style-name="al">Diverse ambtenaren die vanuit hun functie een rol hebben bij dit proces </text:p>
                    </text:list-item>
                  </text:list>
                </text:list-item>
              </text:list>
            </text:list-item>
            <text:list-item text:style-override="id1-3-2-8-18-2">
              <text:number>2.</text:number>
              <text:p text:style-name="al">Uiterlijk twee maanden voordat de looptijd van de terrasvergunningen eindigt wordt door KHN -afdeling Oosterhout een gewenste terrasindeling van de eilandterrassen ingediend bij de gemeente (aanvraag). Deze is tot stand gekomen in samenwerking met de horecaondernemers en daarbij zijn in ieder geval de accountmanager horeca van de gemeente, de brandweer en een medewerker van de Stadswerf betrokken. Uit de aanvraag moet blijken dat alle partijen (alle ondernemers, de gemeente, brandweer en politie) het eens zijn met de gewenste opstelling. </text:p>
            </text:list-item>
            <text:list-item text:style-override="id1-3-2-8-18-3">
              <text:number>3.</text:number>
              <text:p text:style-name="al">De gemeente zal zorgen voor de gewenste plattegrond op schaal.</text:p>
            </text:list-item>
            <text:list-item text:style-override="id1-3-2-8-18-4">
              <text:number>4.</text:number>
              <text:p text:style-name="al">Als de gemeente akkoord kan gaan met de gewenste terrasopstelling, worden de gekleurde stenen voor de markering indien nodig aangepast, en worden nieuwe vergunningen verleend.</text:p>
            </text:list-item>
          </text:list>
          <text:p text:style-name="al"/>
          <text:p text:style-name="al">
          <text:span text:style-name="nadrukvet">
            <text:span text:style-name="nadrukondlijn">Procedure wanneer gedurende de looptijd van de terrasvergunningen, een eilandterras voor de resterende looptijd van de vergunningen, op de Markt vrijkomt</text:span>
          </text:span>
        </text:p>
          <text:p text:style-name="al"/>
          <text:p text:style-name="al">A. Als een pand nog niet over een terrasvergunning beschikt dan komt deze als eerste in aanmerking voor de vrijgekomen vierkante meters, mits het vrijgekomen terras in de directe nabijheid van dat pand is gelegen. De terrasvergunning wordt verleend voor de resterende duur van de al verleende vergunningen voor de Markt. Bij meerdere panden zonder terrasvergunning worden de vrijgekomen vierkante meters evenredig over deze panden verdeeld, mits het vrijgekomen terras in de directe nabijheid van dat pand ligt.</text:p>
          <text:p text:style-name="al"/>
          <text:p text:style-name="al">B. Als alle horecapanden gelegen aan de Markt al over een terrasvergunning beschikken, doet KHN-afdeling Oosterhout een schriftelijk voorstel waarbij de beschikbare vierkante meters worden verdeeld op een zodanige wijze dat zo min mogelijk terraselementen die verankerd zitten in de grond, verplaatst moeten worden. De gemeente beoordeeld de verdeling. Als de gemeente akkoord kan gaan met de voorgestelde terrasindeling worden de bestaande vergunningen aangepast aan de nieuwe situatie. De looptijd van de vergunning veranderd nie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6-1-1" style:parent-style-name="Standard">
      <style:paragraph-properties style:line-spacing="0mm" style:text-autospace="none" ofo:line-height="0.001cm"/>
    </style:style>
    <style:style style:family="graphic" style:name="illustratie_id1-3-2-7-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698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8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8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Algemene Plaatselijke Verordening Oosterhout]|[http://lokaleregelgeving.overheid.nl/CVDR706289</meta:user-defined>
    <meta:user-defined meta:name="DC.source">artikel 4:81 van de Algemene wet bestuursrecht]|[1.0:c:BWBR0005537&amp;artikel=4%3A81&amp;g=2025-11-21</meta:user-defined>
    <meta:user-defined meta:name="DC.source">Omgevingsplan gemeente Oosterhout]|[http://lokaleregelgeving.overheid.nl/CVDR696417</meta:user-defined>
    <dc:language>nl</dc:language>
    <meta:user-defined meta:name="OVERHEIDop.locatietype/OVERHEIDop.gebiedsmarkering">Gemeente</meta:user-defined>
    <meta:user-defined meta:name="DC.title">Beleidsregel Terrassen gemeente Oosterhout 2026</meta:user-defined>
    <meta:user-defined meta:name="DCTERMS.W3CDTF/DCTERMS.available">2025-12-24</meta:user-defined>
    <meta:user-defined meta:name="DCTERMS.W3CDTF/OVERHEIDop.jaargang">2025</meta:user-defined>
    <meta:user-defined meta:name="OVERHEIDop.publicationIssue">566986</meta:user-defined>
    <meta:user-defined meta:name="OVERHEIDop.betreftRegeling">CVDR753466_1</meta:user-defined>
    <meta:user-defined meta:name="xs:date/OVERHEIDop.startdatum">2026-01-01</meta:user-defined>
    <meta:user-defined meta:name="OVERHEIDop.GmbID/DC.identifier">gmb-2025-566986</meta:user-defined>
    <meta:user-defined meta:name="OVERHEIDop.versieInformatie"/>
  </office:meta>
</office:document-meta>
</file>