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Venray zijn op 12 december 2025 een anterieure overeenkomst aangegaan voor de realisatie van acht woningen in het kostenverhaalsgebied. </text:p>
            <text:p text:style-name="al"/>
          </text:section>
        </text:section>
        <text:section text:name="regeling-sluiting_id1-3-2-3" text:style-name="regeling-sluiting">
          <text:section text:name="slotformulering_id1-3-2-3-1" text:style-name="slotformulering">
            <text:p text:style-name="al">De overeenkomst heeft betrekking op de percelen kadastraal bekend gemeente Venray sectie L, nummers 3870 (gedeeltelijk), 3872 en 3873, en 4297 (allen geheel). Het kostenverhaalsgebied heeft een oppervlakte van ca. 6702 m<text:span text:style-name="sup">2, </text:span>waarvan voor de milieuzone spuitvrije zone de percelen kadastraal bekend gemeente Venray, sectie L, nummers 3873 en 4297 een oppervlakte van circa 4187 m<text:span text:style-name="sup">2</text:span>. De anterieure overeenkomst bevat de voorwaarden waaronder planologische medewerking wordt verleend en het kostenverhaal op grond van de Omgevingswet. </text:p>
            <text:p text:style-name="al"/>
            <text:p text:style-name="al">Ter voldoening aan het bepaalde in artikel 16.138 van de Omgevingswet, in samenhang met artikel 12 van de Bekendmakingswet, wordt het aangaan van deze anterieure overeenkomst digitaal bekendgemaakt in het Gemeenteblad. </text:p>
            <text:p text:style-name="al"/>
            <text:p text:style-name="al">Op afspraak is het mogelijk om gedurende vier weken vanaf publicatiedatum de zakelijke beschrijving van de inhoud van deze overeenkomst in te zien op het gemeentehuis. Voor deze afspraak kunt u bellen naar: 0478-52 33 33 en vragen naar een jurist Grondzaken van het team RO. </text:p>
            <text:p text:style-name="al">Tegen de overeenkomst en de zakelijke beschrijving van de inhoud daarvan kunnen geen zienswijzen naar voren worden gebracht. De overeenkomst zelf ligt niet ter inzag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69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12-30</meta:user-defined>
    <meta:user-defined meta:name="DCTERMS.W3CDTF/OVERHEIDop.jaargang">2025</meta:user-defined>
    <meta:user-defined meta:name="OVERHEIDop.publicationIssue">566983</meta:user-defined>
    <meta:user-defined meta:name="OVERHEIDop.GmbID/DC.identifier">gmb-2025-566983</meta:user-defined>
    <meta:user-defined meta:name="OVERHEIDop.versieInformatie"/>
  </office:meta>
</office:document-meta>
</file>