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1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40854</text:span> te verlengen voor een periode van maximaal 6 weken.</text:p>
            <text:p text:style-name="common-al">Het verlengingsbesluit is genomen op 19-12-2025.</text:p>
            <text:p text:style-name="common-al">De zaak betreft:</text:p>
            <text:p text:style-name="common-al">
            <text:span text:style-name="nadrukvet">Omschrijving:</text:span> transformeren kantoorpand naar wonen, Markt 11-11A</text:p>
            <text:p text:style-name="common-al">
            <text:span text:style-name="nadrukvet">Adres:</text:span> Markt 11 5554CA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69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854</meta:user-defined>
    <meta:user-defined meta:name="DCTERMS.abstract">transformeren kantoorpand naar wonen, Markt 11-1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rkt 11, 5554CA Valkens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81</meta:user-defined>
    <meta:user-defined meta:name="OVERHEIDop.GmbID/DC.identifier">gmb-2025-566981</meta:user-defined>
    <meta:user-defined meta:name="OVERHEIDop.versieInformatie"/>
  </office:meta>
</office:document-meta>
</file>