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Splitsing van 1 appartement naar 2 appartementen, Hofplein 20 3032AC Rotterdam, Rodenrijselaan 43B-02 3037XD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69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04</meta:user-defined>
    <meta:user-defined meta:name="DCTERMS.abstract">Splitsing van 1 appartement naar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meta:user-defined>
    <meta:user-defined meta:name="DCTERMS.W3CDTF/DCTERMS.available">2025-12-24</meta:user-defined>
    <meta:user-defined meta:name="DCTERMS.W3CDTF/OVERHEIDop.jaargang">2025</meta:user-defined>
    <meta:user-defined meta:name="OVERHEIDop.publicationIssue">566978</meta:user-defined>
    <meta:user-defined meta:name="OVERHEIDop.GmbID/DC.identifier">gmb-2025-566978</meta:user-defined>
    <meta:user-defined meta:name="OVERHEIDop.versieInformatie"/>
  </office:meta>
</office:document-meta>
</file>