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oor de Nieuwjaarsduik Castricum 2026, Zeeweg 71, 1901NZ Castricum, verzenddatum 22 december 2025 (Z2025-00007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69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916</meta:user-defined>
    <meta:user-defined meta:name="DCTERMS.abstract">evenementenvergunning Nieuwjaarsduik Castricum 2026Zeeweg 71, 1901NZ Castricum, verzenddatum 19 december 2025 (Z2025-00007916)</meta:user-defined>
    <dc:language>nl</dc:language>
    <meta:user-defined meta:name="OVERHEIDop.locatietype/OVERHEIDop.gebiedsmarkering">Punt</meta:user-defined>
    <meta:user-defined meta:name="DC.title">Gemeente Castricum, verleende evenementenvergunning voor de Nieuwjaarsduik Castricum 2026, Zeeweg 71, 1901NZ Castricum, verzenddatum 22 december 2025 (Z2025-00007916)</meta:user-defined>
    <meta:user-defined meta:name="DCTERMS.W3CDTF/DCTERMS.available">2025-12-24</meta:user-defined>
    <meta:user-defined meta:name="DCTERMS.W3CDTF/OVERHEIDop.jaargang">2025</meta:user-defined>
    <meta:user-defined meta:name="OVERHEIDop.publicationIssue">566971</meta:user-defined>
    <meta:user-defined meta:name="OVERHEIDop.GmbID/DC.identifier">gmb-2025-566971</meta:user-defined>
    <meta:user-defined meta:name="OVERHEIDop.versieInformatie"/>
  </office:meta>
</office:document-meta>
</file>