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RMO omgevingsplan hoofdstuk 22g, Kamperzeedijk 57, 65 en 107 en Schaapsteeg te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het Ontwerp TAM-IRMO omgevingsplan hoofdstuk 22g, Kamperzeedijk 57, 65 en 107 en Schaapsteeg te Genemuiden ter inzage is gelegd. Met dit plan wordt juridisch planologisch mogelijk gemaakt dat de bouwrechten van de bedrijfswoningen aan de Kamperzeedijk 107 worden verplaatst naar Kamperzeedijk 57. De planologische situatie aan de Kamperzeedijk 65 in overeenstemming wordt gebracht met de feitelijk situatie, waardoor de woning in zijn geheel binnen het bouwvlak komt te liggen. De landschappelijk inpassing aan de Kamperzeedijk 57 en 107 wordt geborgd. De aangelegde betonvloer op nummer 57 wordt gelegaliseerd, waar tevens een nieuw bedrijfsgebouw mogelijk wordt gemaakt. </text:p>
            <text:p text:style-name="common-al">Het Ontwerp TAM-IRMO omgevingsplan ligt vanaf 24 december 2025 gedurende 6 weken ter inzage. Binnen de 6 weken waarin de stukken ter inzage liggen, kan een ieder zienswijzen op het Ontwerp TAM-IRMO omgevingsplan naar voren brengen bij de gemeenteraad van Zwartewaterland. </text:p>
            <text:p text:style-name="common-al">De digitale versie van het Ontwerp TAM-IRMO omgevingsplan is in te zien op het omgevingsloket via regels op de kaart. Het planidentificatienummer is NL.IMRO.1896.BP0099-OW01. </text:p>
            <text:p text:style-name="common-al">De papieren versie van het ontwerp-wijzigingsplan kunt u, op afspraak, inzien in het gemeentehuis. Hiervoor kunt u een afspraak maken via telefoonnummer 14038. </text:p>
            <text:p text:style-name="common-al">Gedurende bovengenoemde termijn kan een ieder schriftelijk of mondeling een zienswijze indienen. Ingediende zienswijzen worden betrokken bij de besluitvorming door de gemeenteraad. </text:p>
            <text:p text:style-name="common-al">Een schriftelijke zienswijze kunt u richten aan ‘Burgemeester en wethouders van de gemeente Zwartewaterland’. Per post via: Postbus 23, 8060 AA Hasselt. Wanneer u mondeling een zienswijze kenbaar wilt maken, kunt u binnen de bovengenoemde termijn contact opnemen met de afdeling Ruimtelijke Ontwikkeling via telefoonnummer 14038. </text:p>
            <text:p text:style-name="last-al">Het is niet mogelijk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69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99-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 TAM-IRMO omgevingsplan hoofdstuk 22g, Kamperzeedijk 57, 65 en 107 en Schaapsteeg te Genemuiden</meta:user-defined>
    <meta:user-defined meta:name="DCTERMS.W3CDTF/DCTERMS.available">2025-12-31</meta:user-defined>
    <meta:user-defined meta:name="DCTERMS.W3CDTF/OVERHEIDop.jaargang">2025</meta:user-defined>
    <meta:user-defined meta:name="OVERHEIDop.publicationIssue">566964</meta:user-defined>
    <meta:user-defined meta:name="OVERHEIDop.GmbID/DC.identifier">gmb-2025-566964</meta:user-defined>
    <meta:user-defined meta:name="OVERHEIDop.versieInformatie"/>
  </office:meta>
</office:document-meta>
</file>