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ubsidieplafond subsidiëring op grond van de Nadere regels Peuteropvang en Voorschoolse Educatie gemeente Nieuwkoop (Jaar 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5, eerste lid van de Nadere regels Peuteropvang en Voorschoolse Educatie gemeente Nieuwkoop 2025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1 Subsidieplafond: Het subsidieplafond Peuteropvang en Voorschoolse Educatie gemeente Nieuwkoop voor het jaar 2026 vast te stellen op € 513.027. Een subsidieplafond is het bedrag wat er tijdens een bepaald jaar maximaal beschikbaar is voor de verstrekking van subsidies. </text:p>
              </text:list-item>
              <text:list-item text:style-override="id1-3-2-2-1-2-2">
                <text:number>2.</text:number>
                <text:p text:style-name="al">Artikel 2 Verdeling subsidie: De wijzen van verdelen van de subsidies is vastgelegd in artikel 5, tweede lid van de Nadere regels Peuteropvang en Voorschoolse Educatie gemeente Nieuwkoop 2025. </text:p>
              </text:list-item>
              <text:list-item text:style-override="id1-3-2-2-1-2-3">
                <text:number>3.</text:number>
                <text:p text:style-name="al">Dit besluit treedt in werking op 1 januar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s en wethouders van Nieuwkoop op 9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icolette Caspers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Robbert-Jan van Duij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69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Financiën | Organisatie en beleid</meta:user-defined>
    <meta:user-defined meta:name="DC.source">artikel 5, eerste lid van de Nadere regels Peuteropvang en Voorschoolse Educatie gemeente Nieuwkoop 2025]|[https://lokaleregelgeving.overheid.nl/CVDR753458/1#artikel_5.</meta:user-defined>
    <dc:language>nl</dc:language>
    <meta:user-defined meta:name="OVERHEIDop.locatietype/OVERHEIDop.gebiedsmarkering">Gemeente</meta:user-defined>
    <meta:user-defined meta:name="DC.title">Besluit vaststellen subsidieplafond subsidiëring op grond van de Nadere regels Peuteropvang en Voorschoolse Educatie gemeente Nieuwkoop (Jaar 2026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62</meta:user-defined>
    <meta:user-defined meta:name="OVERHEIDop.GmbID/DC.identifier">gmb-2025-566962</meta:user-defined>
    <meta:user-defined meta:name="OVERHEIDop.versieInformatie"/>
  </office:meta>
</office:document-meta>
</file>