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orte Ouderkerkerdijk 57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9-12-2025</text:p>
            <text:p text:style-name="common-al">Zaakadres: Korte Ouderkerkerdijk 57 1096AC Amsterdam</text:p>
            <text:p text:style-name="common-al">Zaaknummer: Z2025-045039</text:p>
            <text:p text:style-name="common-al">DSO-nummer: 202510220133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503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9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03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orte Ouderkerkerdijk 57 1096AC Amsterdam</meta:user-defined>
    <meta:user-defined meta:name="OVERHEIDop.datumEindeReactietermijn">2026-02-03</meta:user-defined>
    <meta:user-defined meta:name="OVERHEIDop.terinzageleggingBG">https://mijnpublicaties.nl/Publicatie/6105082a-1dab-4a97-4ae0-08de4138ecc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57</meta:user-defined>
    <meta:user-defined meta:name="OVERHEIDop.GmbID/DC.identifier">gmb-2025-566957</meta:user-defined>
    <meta:user-defined meta:name="OVERHEIDop.versieInformatie"/>
  </office:meta>
</office:document-meta>
</file>