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plafonds 2026 vrijwilligersorganisaties sociaal domei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 <text:span text:style-name="nadrukvet">1e wijziging van de Subsidieplafonds 2026 vrijwilligersorganisaties sociaal domein Helmond 202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De subsidieplafonds als bedoeld in artikel 1.4 van de Nadere regels subsidie vrijwilligersorganisaties sociaal domein 2024 voor het kalenderjaar 2026 als volgt vast te stellen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€ 158.069 voor subsidieplafond sport</text:span>
              </text:p>
              </text:list-item>
              <text:list-item text:style-override="id1-3-2-2-1-3-2">
                <text:number>b.</text:number>
                <text:p text:style-name="al">
                <text:span text:style-name="nadrukcur">€ 216.202 voor subsidieplafond Vrijwilligers welzijnswerk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met ingang van 25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9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S.C.C.M. Potters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E.P.H. Koop, Msc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69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DC.source">artikel 1.4 lid 2 van de Algemene subsidieverordening Helmond 2020]|[https://lokaleregelgeving.overheid.nl/CVDR642348/1#hoofdstuk_1_artikel_1.4</meta:user-defined>
    <dc:language>nl</dc:language>
    <meta:user-defined meta:name="OVERHEIDop.locatietype/OVERHEIDop.gebiedsmarkering">Gemeente</meta:user-defined>
    <meta:user-defined meta:name="DC.title">Eerste wijziging Subsidieplafonds 2026 vrijwilligersorganisaties sociaal domein Helmond 20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50</meta:user-defined>
    <meta:user-defined meta:name="OVERHEIDop.GmbID/DC.identifier">gmb-2025-566950</meta:user-defined>
    <meta:user-defined meta:name="OVERHEIDop.versieInformatie"/>
  </office:meta>
</office:document-meta>
</file>