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een Plataan, Broekdijk 1, 5125 NE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een Plataan met herplantplicht op het adres Broekdijk 1, 5125 NE Hulten. Verzenddatum besluit 07-02-2025 (1099990).</text:p>
            <text:p text:style-name="common-al">
            <text:span text:style-name="nadrukvet"/>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Meer informatie</text:span>
          </text:p>
            <text:p text:style-name="common-al">Wilt u meer weten over deze aanvraag? Neem dan contact op met het klantcontactcentrum van onze gemeente, telefoon 088-3821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69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is verleend, het kappen van een Plataan, Broekdijk 1, 5125 NE Hulten</meta:user-defined>
    <meta:user-defined meta:name="DCTERMS.W3CDTF/DCTERMS.available">2025-02-11</meta:user-defined>
    <meta:user-defined meta:name="DCTERMS.W3CDTF/OVERHEIDop.jaargang">2025</meta:user-defined>
    <meta:user-defined meta:name="OVERHEIDop.publicationIssue">56695</meta:user-defined>
    <meta:user-defined meta:name="OVERHEIDop.GmbID/DC.identifier">gmb-2025-56695</meta:user-defined>
    <meta:user-defined meta:name="OVERHEIDop.versieInformatie"/>
  </office:meta>
</office:document-meta>
</file>