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pollo, achter nr 188 t/m 210 Soesterberg, kappen van een beuk en esdoorn in de achtertuin</text:p>
      <text:section text:name="zakelijke-mededeling_id1-3-2" text:style-name="zakelijke-mededeling">
        <text:section text:name="zakelijke-mededeling-tekst_id1-3-2-1" text:style-name="zakelijke-mededeling-tekst">
          <text:section text:name="tekst_id1-3-2-1-1" text:style-name="tekst">
            <text:p text:style-name="common-al">Op 11-12-2025 heeft de gemeente een aanvraag ontvangen voor een omgevingsvergunning voor het kappen van een beuk en esdoorn in de achtertuin op locatie Apollo, achter nr 188 t/m 210 Soesterberg.</text:p>
            <text:p text:style-name="common-al">De aanvraag is geregistreerd onder zaaknummer 1355419.</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6694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94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55419</meta:user-defined>
    <meta:user-defined meta:name="DCTERMS.abstract">kappen van een beuk en esdoorn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Apollo, achter nr 188 t/m 210 Soesterberg, kappen van een beuk en esdoorn in de achtertuin</meta:user-defined>
    <meta:user-defined meta:name="DCTERMS.W3CDTF/DCTERMS.available">2025-12-24</meta:user-defined>
    <meta:user-defined meta:name="DCTERMS.W3CDTF/OVERHEIDop.jaargang">2025</meta:user-defined>
    <meta:user-defined meta:name="OVERHEIDop.publicationIssue">566946</meta:user-defined>
    <meta:user-defined meta:name="OVERHEIDop.GmbID/DC.identifier">gmb-2025-566946</meta:user-defined>
    <meta:user-defined meta:name="OVERHEIDop.versieInformatie"/>
  </office:meta>
</office:document-meta>
</file>