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18 nieuwbouw appartementen, Nabij: Arend Keldermanstraat 42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5</text:p>
            <text:p text:style-name="common-al">
            <text:span text:style-name="nadrukvet">Locatie:</text:span> Nabij: Arend Keldermanstraat 42 Deventer</text:p>
            <text:p text:style-name="common-al">
            <text:span text:style-name="nadrukvet">Zaakomschrijving:</text:span> het bouwen van 18 nieuwbouw appartementen</text:p>
            <text:p text:style-name="common-al">
            <text:span text:style-name="nadrukvet">Zaaknummer:</text:span> Z2025-0001187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1187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118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694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4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1877</meta:user-defined>
    <meta:user-defined meta:name="DCTERMS.abstract">het bouwen van 18 nieuwbouw appartement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18 nieuwbouw appartementen, Nabij: Arend Keldermanstraat 42 Deventer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43</meta:user-defined>
    <meta:user-defined meta:name="OVERHEIDop.GmbID/DC.identifier">gmb-2025-566943</meta:user-defined>
    <meta:user-defined meta:name="OVERHEIDop.versieInformatie"/>
  </office:meta>
</office:document-meta>
</file>