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Subsidieregeling verhuiskosten van groot naar beter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e Motie Van groot naar nog beter;</text:p>
            <text:p text:style-name="al"/>
            <text:p text:style-name="al">besluit de Subsidieregeling verhuiskosten van groot naar beter Haarlemmermeer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huiskosten van groot naar beter Haarlemmermeer 2024 wordt als volgt gewijzigd:</text:p>
            <text:list text:style-name="id1-3-2-2-1-3">
              <text:list-item text:style-override="id1-3-2-2-1-3-1">
                <text:number>A.</text:number>
                <text:p text:style-name="al">In artikel 7, eerste lid, wordt ‘€ 1.000’ vervangen door: € 3.000.</text:p>
              </text:list-item>
              <text:list-item text:style-override="id1-3-2-2-1-3-2">
                <text:number>B.</text:number>
                <text:p text:style-name="al">In artikel 10, tweede lid, wordt na ‘Bij het aanvraagformulier wordt een verklaring van de woningbouwcorporatie’ ingevoegd: van de te betrekken of te verlaten wo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6 en vervalt op 31 december 2028.</text:p>
              </text:list-item>
              <text:list-item text:style-override="id1-3-2-2-2-3">
                <text:number>2.</text:number>
                <text:p text:style-name="al">Op een aanvraag voor een verhuizing waarbij het huurcontract is getekend voorafgaand aan 1 januari 2026, zijn de bepalingen van de regeling Subsidieregeling verhuiskosten van groot naar beter Haarlemmermeer 2024 van toepassing zoals deze luidden voor 1 januari 2026.</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Hermineke van Bockxmeer </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text:span>
        </text:p>
          <text:p text:style-name="al">Op 3 juli 2025 heeft de raad de motie ‘Van groot naar nog beter aangenomen’. In deze motie wordt het college onder andere verzocht de verhuiskostenvergoeding binnen de regeling Van groot naar beter Haarlemmermeer te verhogen van € 1.000 naar € 3.000 en hiervoor drie jaar lang incidenteel budget vrij te maken. </text:p>
          <text:p text:style-name="al"/>
          <text:p text:style-name="al">Met dit voorstel stelt het college de wijziging vast van de Subsidieregeling verhuiskosten van groot naar beter Haarlemmermeer 2024 vast. De verhoging sluit beter aan bij de daadwerkelijke kosten van verhuizen en woninginrichting, stimuleert doorstroming binnen de sociale huursector en ondersteunt huurders van 55 jaar en ouder bij de stap naar een beter passende woning. </text:p>
          <text:p text:style-name="al"/>
          <text:p text:style-name="al">De wijziging in artikel 1, onderdeel B, kan het aanvraagproces vergemakkelijken. Door deze wijziging kan een aanvrager bij zowel de bestaande als de nieuwe verhuurder een verklaring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9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OVERHEIDop.referentienummer">12806412</meta:user-defined>
    <meta:user-defined meta:name="DCTERMS.alternative">Subsidieregeling verhuiskosten van groot naar beter Haarlemmermeer 2024</meta:user-defined>
    <dc:language>nl</dc:language>
    <meta:user-defined meta:name="OVERHEIDop.locatietype/OVERHEIDop.gebiedsmarkering">Gemeente</meta:user-defined>
    <meta:user-defined meta:name="DC.title">Subsidieregeling verhuiskosten van groot naar beter Haarlemmermeer 2024</meta:user-defined>
    <meta:user-defined meta:name="DCTERMS.W3CDTF/DCTERMS.available">2025-12-24</meta:user-defined>
    <meta:user-defined meta:name="DCTERMS.W3CDTF/OVERHEIDop.jaargang">2025</meta:user-defined>
    <meta:user-defined meta:name="OVERHEIDop.publicationIssue">566941</meta:user-defined>
    <meta:user-defined meta:name="OVERHEIDop.betreftRegeling">CVDR727646_2</meta:user-defined>
    <meta:user-defined meta:name="xs:date/OVERHEIDop.startdatum">2026-01-01</meta:user-defined>
    <meta:user-defined meta:name="xs:date/OVERHEIDop.einddatum">2028-12-31</meta:user-defined>
    <meta:user-defined meta:name="OVERHEIDop.GmbID/DC.identifier">gmb-2025-566941</meta:user-defined>
    <meta:user-defined meta:name="OVERHEIDop.versieInformatie"/>
  </office:meta>
</office:document-meta>
</file>