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mmersluis 6, 4311RS Bruinisse    - het intern verbouwen en het wijzigen van de gevel van een dienst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intern verbouwen en het wijzigen van de gevel van een dienstgebouwZaaknummer: 1604629Datum beschikking verzonden: 22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69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4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mmersluis 6, 4311RS Bruinisse    - het intern verbouwen en het wijzigen van de gevel van een dienstgebouw</meta:user-defined>
    <meta:user-defined meta:name="DCTERMS.W3CDTF/DCTERMS.available">2025-12-24</meta:user-defined>
    <meta:user-defined meta:name="DCTERMS.W3CDTF/OVERHEIDop.jaargang">2025</meta:user-defined>
    <meta:user-defined meta:name="OVERHEIDop.publicationIssue">566936</meta:user-defined>
    <meta:user-defined meta:name="OVERHEIDop.GmbID/DC.identifier">gmb-2025-566936</meta:user-defined>
    <meta:user-defined meta:name="OVERHEIDop.versieInformatie"/>
  </office:meta>
</office:document-meta>
</file>