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veranda aan Tongerenseweg 125, 8162PL Epe (13967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veranda aan Tongerenseweg 125, 8162PL Epe. </text:p>
            <text:p text:style-name="common-al">Datum aanvraag: 20-12-2025</text:p>
            <text:p text:style-name="common-al">Zaaknummer: 13967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69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34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van de veranda aan Tongerenseweg 125, 8162PL Epe (1396738)</meta:user-defined>
    <meta:user-defined meta:name="DCTERMS.W3CDTF/DCTERMS.available">2025-12-24</meta:user-defined>
    <meta:user-defined meta:name="DCTERMS.W3CDTF/OVERHEIDop.jaargang">2025</meta:user-defined>
    <meta:user-defined meta:name="OVERHEIDop.publicationIssue">566930</meta:user-defined>
    <meta:user-defined meta:name="OVERHEIDop.GmbID/DC.identifier">gmb-2025-566930</meta:user-defined>
    <meta:user-defined meta:name="OVERHEIDop.versieInformatie"/>
  </office:meta>
</office:document-meta>
</file>