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onherroepelijk bestemmingsplan ‘Landelijk Gebied, locatie Eikenstraat 5 Elleco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geen beroepschrift is ingediend tegen het vaststellingsbesluit van de gemeenteraad van 8 oktober 2025 betreffende het bestemmingsplan ‘Landelijk Gebied, locatie Eikenstraat 5 Ellecom’. Hiermee is het bestemmingsplan vanaf 12 december 2025 geheel onherroepelijk geworden. </text:p>
            <text:p text:style-name="common-al">Het plan is in elektronische vorm te raadplegen via Regels op de Kaart van <text:a xlink:href="http://www.omgevingswet.overheid.nl/regels-op-de-kaart" xlink:type="simple">www.omgevingswet.overheid.nl/regels-op-de-kaart</text:a>. U kunt hier zoeken op adres of op plannaam. Ook is de volgende link te gebruiken:<text:a xlink:href="https://omgevingswet.overheid.nl/regels-op-de-kaart/document?documentID=NL.IMRO.0275.BPLG61-VA01" xlink:type="simple">https://omgevingswet.overheid.nl/regels-op-de-kaart/document?documentID=NL.IMRO.0275.BPLG61-VA01</text:a>. </text:p>
            <text:p text:style-name="common-al"/>
            <text:p text:style-name="last-al">De Steeg, 24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69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5.BPLG61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heel onherroepelijk bestemmingsplan ‘Landelijk Gebied, locatie Eikenstraat 5 Ellecom’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28</meta:user-defined>
    <meta:user-defined meta:name="OVERHEIDop.GmbID/DC.identifier">gmb-2025-566928</meta:user-defined>
    <meta:user-defined meta:name="OVERHEIDop.versieInformatie"/>
  </office:meta>
</office:document-meta>
</file>