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arnaval Kruisland" Grote Optocht, Lichtjes Optocht en Pompverbranding, 15 t/m 17 februari 2026</text:p>
      <text:section text:name="zakelijke-mededeling_id1-3-2" text:style-name="zakelijke-mededeling">
        <text:section text:name="zakelijke-mededeling-tekst_id1-3-2-1" text:style-name="zakelijke-mededeling-tekst">
          <text:section text:name="tekst_id1-3-2-1-1" text:style-name="tekst">
            <text:p text:style-name="common-al">Op 10 december 2025 heeft de burgemeester van de gemeente Steenbergen een evenementenvergunning verleend voor "Karnaval Kruisland" de Grote Optocht, Lichtjesoptocht en Pompverbranding , van 15 t/m 17 februari 2026. Het besluit is op 15 december 2025 naar de aanvrager toegezonden en is geregistreerd onder nummer ZK25003846.</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21 januari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6692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2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2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3846</meta:user-defined>
    <dc:language>nl</dc:language>
    <meta:user-defined meta:name="OVERHEIDop.locatietype/OVERHEIDop.gebiedsmarkering">Weg</meta:user-defined>
    <meta:user-defined meta:name="DC.title">Verleende evenementenvergunning "Karnaval Kruisland" Grote Optocht, Lichtjes Optocht en Pompverbranding, 15 t/m 17 februari 2026</meta:user-defined>
    <meta:user-defined meta:name="DCTERMS.W3CDTF/DCTERMS.available">2025-12-24</meta:user-defined>
    <meta:user-defined meta:name="DCTERMS.W3CDTF/OVERHEIDop.jaargang">2025</meta:user-defined>
    <meta:user-defined meta:name="OVERHEIDop.publicationIssue">566926</meta:user-defined>
    <meta:user-defined meta:name="OVERHEIDop.GmbID/DC.identifier">gmb-2025-566926</meta:user-defined>
    <meta:user-defined meta:name="OVERHEIDop.versieInformatie"/>
  </office:meta>
</office:document-meta>
</file>