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Eik, achtererf), Peizerweg 296, 9744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Eik, achtererf) aan de Peizerweg 296 te Groningen  </text:span>
          </text:p>
            <text:p text:style-name="common-al">De gemeente Groningen heeft een aanvraag voor een omgevingsvergunning reguliere procedure ontvangen. De vergunning is aangevraagd voor het kandelaberen van 1 boom (Eik, achtererf) aan de Peizerweg 296 te Groningen, dossiernummer GRN-0002921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92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2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215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Eik, achtererf), Peizerweg 296, 9744 BG Gr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25</meta:user-defined>
    <meta:user-defined meta:name="OVERHEIDop.GmbID/DC.identifier">gmb-2025-566925</meta:user-defined>
    <meta:user-defined meta:name="OVERHEIDop.versieInformatie"/>
  </office:meta>
</office:document-meta>
</file>