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 Parnassusweg 797, Amsterdam - Plaatsen 2 verlichte gevelreclames aan kantoorgebouw</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besluit heeft genomen.</text:p>
            <text:p text:style-name="common-al">Onderwerp: het plaatsen van twee verlichte gevelreclames aan het kantoorgebouw</text:p>
            <text:p text:style-name="common-al">Aanvrager: G &amp; S &amp; B.V.</text:p>
            <text:p text:style-name="common-al">Zaaknummer: OD2025-0024066</text:p>
            <text:p text:style-name="common-al">DSO nummer: 2025100101376</text:p>
            <text:p text:style-name="common-al">Uitkomst besluit: verleend</text:p>
            <text:p text:style-name="common-al">Datum besluit: 19-12-2025</text:p>
            <text:p text:style-name="common-al">Bezwaar in te dienen tot en met: 30-01-2026</text:p>
            <text:p text:style-name="common-al">Namens: Gemeente Amsterdam</text:p>
            <text:p text:style-name="common-al">Wilt u de gepubliceerde documenten behorende bij deze bekendmaking in zien, klik dan <text:a xlink:href="https://edataloket.odnzkg.nl/?q=%7B%22search%22%3A%22OD2025-0024066%22%7D" xlink:type="simple">hier.</text:a></text:p>
            <text:p text:style-name="common-al">Heeft u een vraag over deze zaak dan kunt u gebruik maken van <text:a xlink:href="https://odnzkg.nl/loket/contactformulier/"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Gemeente Amsterdam, t.a.v. Het Juridisch Bureau, Postbus 483, 1000 AL Amsterdam. U kunt ook digitaal uw bezwaarschrift indienen via <text:a xlink:href="https://www.amsterdam.nl/contact/bezwaarmaken/bezwaarjb/?vkurl=bezwaar%2Fjb" xlink:type="simple">www.amsterdam.nl.</text:a> U heeft daarvoor DigiD of eHerkenning nodig.</text:p>
            <text:p text:style-name="common-al">Vermeld in uw bezwaarschrift altijd de datum, uw naam, adres, handtekening en de reden(en) waarom u bezwaar maakt. Stuur ook een kopie van dit besluit mee en vermeld het referentienummer/kenmerk van dit besluit. 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Amsterdam, Afdeling Publiekrecht, Team bestuursrecht algemeen, Postbus 75850, 1070 AW Amsterdam. U kunt ook digitaal het verzoekschrift indienen bij de genoemde rechtbank via de website <text:a xlink:href="https://mijn.rechtspraak.nl/keuze" xlink:type="simple">www.rechtspraak.nl.</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documenten/brochures/2015/04/14/bezwaar-en-beroep-tegen-een-beslissing-van-de-overheid" xlink:type="simple">www.rijksoverheid.nl.</text:a> Voor algemene informatie over procedures kunt u ook bellen met de rijksoverheid op telefoonnummer 1400 (lokaal tarief).</text:p>
            <text:p text:style-name="last-al">De bekendmaking van het besluit is gelijk aan de genoemde 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566920</text:span><text:line-break/><text:date style:data-style-name="dag" text:fixed="true" text:date-value="2025-12-24"/><text:line-break/><text:date style:data-style-name="jaar" text:fixed="true" text:date-value="2025-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6920</text:span><text:date style:data-style-name="nicedate" text:fixed="true" text:date-value="2025-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6920</text:span><text:date style:data-style-name="nicedate" text:fixed="true" text:date-value="2025-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Amsterdam</meta:user-defined>
    <meta:user-defined meta:name="OVERHEIDop.Rubriek/DC.type">omgevingsvergunning</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OD2025-0024066</meta:user-defined>
    <meta:user-defined meta:name="DCTERMS.abstract">het plaatsen van twee verlichte gevelreclames aan het kantoorgebouw</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gunning verleend - Parnassusweg 797, Amsterdam - Plaatsen 2 verlichte gevelreclames aan kantoorgebouw</meta:user-defined>
    <meta:user-defined meta:name="DCTERMS.W3CDTF/DCTERMS.available">2025-12-24</meta:user-defined>
    <meta:user-defined meta:name="DCTERMS.W3CDTF/OVERHEIDop.jaargang">2025</meta:user-defined>
    <meta:user-defined meta:name="OVERHEIDop.publicationIssue">566920</meta:user-defined>
    <meta:user-defined meta:name="OVERHEIDop.GmbID/DC.identifier">gmb-2025-566920</meta:user-defined>
    <meta:user-defined meta:name="OVERHEIDop.versieInformatie"/>
  </office:meta>
</office:document-meta>
</file>