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ondel 19 Nijkerk, plaatsen van beschoeiing en dam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233</text:p>
            <text:p text:style-name="common-al">Ontvangen op 4 febr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69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ondel 19 Nijkerk, plaatsen van beschoeiing en damwand.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692</meta:user-defined>
    <meta:user-defined meta:name="OVERHEIDop.GmbID/DC.identifier">gmb-2025-56692</meta:user-defined>
    <meta:user-defined meta:name="OVERHEIDop.versieInformatie"/>
  </office:meta>
</office:document-meta>
</file>