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opslaan van roerende zaken, Assen (ASN00) R 5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ingetrokken voor het opslaan van roerende zaken aan Assen (ASN00) R 566</text:span>
          </text:p>
            <text:p text:style-name="common-al">De gemeente Assen heeft een aanvraag omgevingsvergunning ontvangen voor het opslaan van roerende zaken aan de Assen (ASN00) R 566.</text:p>
            <text:p text:style-name="common-al"/>
            <text:p text:style-name="common-al">De aanvraag voor een omgevingsvergunning is op verzoek van de aanvrager ingetrokken.</text:p>
            <text:p text:style-name="common-al"/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de aanvraag is ingetrokken en niet verder wordt behand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6691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91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91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9295</meta:user-defined>
    <dc:language>nl</dc:language>
    <meta:user-defined meta:name="OVERHEIDop.locatietype/OVERHEIDop.gebiedsmarkering">Perceel</meta:user-defined>
    <meta:user-defined meta:name="DC.title">Aanvraag omgevingsvergunning ingetrokken, het opslaan van roerende zaken, Assen (ASN00) R 566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913</meta:user-defined>
    <meta:user-defined meta:name="OVERHEIDop.GmbID/DC.identifier">gmb-2025-566913</meta:user-defined>
    <meta:user-defined meta:name="OVERHEIDop.versieInformatie"/>
  </office:meta>
</office:document-meta>
</file>