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stalleren van een gesloten bodemenergiesysteem,  Storminkstraat 3 7418G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2 december 2025</text:span>
          </text:p>
            <text:p text:style-name="common-al">
            <text:span text:style-name="nadrukvet">Locatie:</text:span> Storminkstraat 3 7418GH Deventer</text:p>
            <text:p text:style-name="common-al">
            <text:span text:style-name="nadrukvet">Zaakomschrijving:</text:span> het installeren van een gesloten bodemenergiesysteem</text:p>
            <text:p text:style-name="common-al">
            <text:span text:style-name="nadrukvet">Zaaknummer:</text:span> Z2025-00010657</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6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06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69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10657</meta:user-defined>
    <meta:user-defined meta:name="DCTERMS.abstract">het installer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nstalleren van een gesloten bodemenergiesysteem,  Storminkstraat 3 7418GH Deventer</meta:user-defined>
    <meta:user-defined meta:name="DCTERMS.W3CDTF/DCTERMS.available">2025-12-24</meta:user-defined>
    <meta:user-defined meta:name="DCTERMS.W3CDTF/OVERHEIDop.jaargang">2025</meta:user-defined>
    <meta:user-defined meta:name="OVERHEIDop.externeBijlage">VD -Interferentie (geanonimiseerd)|exb-2025-47931</meta:user-defined>
    <meta:user-defined meta:name="OVERHEIDop.externeBijlage">VD - EED  (geanonimiseerd)|exb-2025-47932</meta:user-defined>
    <meta:user-defined meta:name="OVERHEIDop.externeBijlage">VD- aanvullende informatie (geanonimiseerd)|exb-2025-47933</meta:user-defined>
    <meta:user-defined meta:name="OVERHEIDop.externeBijlage">VD -Situatieschets  (geanonimiseerd)|exb-2025-47934</meta:user-defined>
    <meta:user-defined meta:name="OVERHEIDop.externeBijlage">VD - SPF  (geanonimiseerd)|exb-2025-47935</meta:user-defined>
    <meta:user-defined meta:name="OVERHEIDop.externeBijlage">VD - Coordinaten |exb-2025-47936</meta:user-defined>
    <meta:user-defined meta:name="OVERHEIDop.externeBijlage">VD -Afstandstabel |exb-2025-47937</meta:user-defined>
    <meta:user-defined meta:name="OVERHEIDop.publicationIssue">566910</meta:user-defined>
    <meta:user-defined meta:name="OVERHEIDop.GmbID/DC.identifier">gmb-2025-566910</meta:user-defined>
    <meta:user-defined meta:name="OVERHEIDop.versieInformatie"/>
  </office:meta>
</office:document-meta>
</file>