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Bernheze 2026</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4 november 2025:</text:p>
            <text:p text:style-name="al"/>
            <text:p text:style-name="al">gelet op artikel 229, eerste lid, aanhef en sub b, van de Gemeentewet;</text:p>
            <text:p text:style-name="al"/>
            <text:p text:style-name="al">vast te stellen de volgende verordening</text:p>
            <text:p text:style-name="al"/>
            <text:p text:style-name="al"/>
            <text:p text:style-name="al">
            <text:span text:style-name="nadrukvet">VERORDENING OP DE HEFFING EN DE INVORDERING VAN MARKTGELDEN</text:span>
            <text:span text:style-name="nadrukvet">BERNHEZ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genot van door of vanwege het gemeentebestuur verstrekte diensten, genoemd in deze verordening en de daarin opgenomen tarieven, zijnde het innemen van een marktplaats op één van de wekelijkse warenmarkten, of zijnde een standwerkersplaats.</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aan wie een marktplaats is toegewezen, dan wel van degene die, hetzij voor zichzelf, hetzij voor anderen, ruimte op de markt inneemt.</text:p>
          </text:section>
          <text:section text:name="artikel_id1-3-2-2-3" text:style-name="artikel">
            <text:p text:style-name="artikel_kop_titel"><text:span text:style-name="artikel_kop_label">Artikel</text:span> <text:span text:style-name="artikel_kop_nr">3:</text:span> Maatstaf van heffing en tarief</text:p>
            <text:p text:style-name="al">De rechten bedragen:</text:p>
            <text:list text:style-name="id1-3-2-2-3-3">
              <text:list-item text:style-override="id1-3-2-2-3-3-1">
                <text:number>1.</text:number>
                <text:p text:style-name="al">voor iedere standwerkersplaats, zoals bedoeld in artikel 1.1.1 van de Verordening Fysieke Leefomgeving Bernheze 2021, per dag of een gedeelte daarvan € 2,25 per strekkende meter of gedeelte daarvan in gebruik genomen grond, gemeten langs de zijde, waaraan normaal wordt verkocht, met een minimum van € 6,00.</text:p>
              </text:list-item>
              <text:list-item text:style-override="id1-3-2-2-3-3-2">
                <text:number>2.</text:number>
                <text:p text:style-name="al">voor iedere marktplaats, zoals bedoeld in artikel 1.1.1 van de Verordening Fysieke Leefomgeving Bernheze 2021, per jaar per strekkende meter of gedeelte daarvan in gebruik genomen grond, gemeten langs de zijde, waaraan normaal wordt verkocht € 79,55.</text:p>
              </text:list-item>
              <text:list-item text:style-override="id1-3-2-2-3-3-3">
                <text:number>3.</text:number>
                <text:p text:style-name="al">het verschuldigde recht als bedoeld onder artikel 3 lid 1 en lid 2, wordt verhoogd met een opslag van € 3,20 per dag of het verschuldigde recht als bedoeld onder artikel lid 1 en lid 2, met een opslag van € 168,00 per jaar (1 dag per week) wegens gebruikmaking van de aanwezige stroomvoorziening, indien daartoe een verzoek wordt gedaan.</text:p>
              </text:list-item>
            </text:list>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nota of andere schriftuur.</text:p>
          </text:section>
          <text:section text:name="artikel_id1-3-2-2-6" text:style-name="artikel">
            <text:p text:style-name="artikel_kop_titel"><text:span text:style-name="artikel_kop_label">Artikel</text:span> <text:span text:style-name="artikel_kop_nr">6:</text:span> Ontstaan van de belastingschuld en heffing</text:p>
            <text:list text:style-name="id1-3-2-2-6-2">
              <text:list-item text:style-override="id1-3-2-2-6-2">
                <text:number>1.</text:number>
                <text:p text:style-name="al">De rechten zijn verschuldigd bij het begin van het belastingjaar of, zo dit later is, bij de aanvang van de belastingplicht.</text:p>
              </text:list-item>
              <text:list-item text:style-override="id1-3-2-2-6-3">
                <text:number>2.</text:number>
                <text:p text:style-name="al">Indien de belastingplicht in de loop van het belastingjaar aanvangt, zijn de rechten als bedoeld in artikel 3, lid 2, verschuldigd voor zoveel twaalfde gedeelten van de voor dat jaar verschuldigde rechten als er in dat jaar, na de aanvang van de belastingplicht, nog volle kalendermaanden overblijven. </text:p>
              </text:list-item>
              <text:list-item text:style-override="id1-3-2-2-6-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rechten bedoeld in artikel 3, lid 1, eventueel verhoogd met de opslag genoemd onder lid 3, moeten bij het innemen van de standwerkersplaats worden voldaan.</text:p>
              </text:list-item>
              <text:list-item text:style-override="id1-3-2-2-7-3">
                <text:number>2.</text:number>
                <text:p text:style-name="al">De rechten bedoeld in artikel 3, lid 2, eventueel verhoogd met de opslag genoemd onder lid 3, moeten worden betaald 30 dagen na de dagtekening van de schriftelijke kennisgeving als bedoeld in artikel 5.</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ze 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De ‘Leidraad invordering belastingen gemeente Bernheze’ is van toepassing.</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Bernheze 2025’ van 12 december 2024,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1 januari 2026.</text:p>
              </text:list-item>
              <text:list-item text:style-override="id1-3-2-2-10-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marktgelden in die periode plaatsvindt.</text:p>
              </text:list-item>
              <text:list-item text:style-override="id1-3-2-2-10-5">
                <text:number>4.</text:number>
                <text:p text:style-name="al">De datum van ingang van de heffing is 1 januari 2026.</text:p>
              </text:list-item>
              <text:list-item text:style-override="id1-3-2-2-10-6">
                <text:number>5.</text:number>
                <text:p text:style-name="al">Deze verordening wordt aangehaald als de ‘Verordening Marktgelden Bernheze 2026’.</text:p>
              </text:list-item>
            </text:list>
          </text:section>
        </text:section>
        <text:section text:name="regeling-sluiting_id1-3-2-3" text:style-name="regeling-sluiting">
          <text:section text:name="ondertekening_id1-3-2-3-1">
            <text:p><text:span text:style-name="functie">Vastgesteld door de raad van de gemeente Bernheze in zijn openbare vergadering van </text:span></text:p>
            <text:p><text:span text:style-name="functie">18 december 2025.</text:span></text:p>
          </text:section>
          <text:section text:name="ondertekening_id1-3-2-3-2">
            <text:p><text:span text:style-name="functie"/></text:p>
            <text:p><text:span text:style-name="functie">Leandra Kilian</text:span></text:p>
            <text:p><text:span text:style-name="functie">Griffier </text:span></text:p>
          </text:section>
          <text:section text:name="ondertekening_id1-3-2-3-3">
            <text:p><text:span text:style-name="functie"/></text:p>
            <text:p><text:span text:style-name="functie">Mark de M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6690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0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0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16523 / 116639 </meta:user-defined>
    <meta:user-defined meta:name="DCTERMS.alternative">Verordening Marktgelden Bernheze 2026</meta:user-defined>
    <dc:language>nl</dc:language>
    <meta:user-defined meta:name="OVERHEIDop.locatietype/OVERHEIDop.gebiedsmarkering">Gemeente</meta:user-defined>
    <meta:user-defined meta:name="DC.title">Verordening op de heffing en de invordering van marktgelden Bernheze 2026</meta:user-defined>
    <meta:user-defined meta:name="DCTERMS.W3CDTF/DCTERMS.available">2025-12-24</meta:user-defined>
    <meta:user-defined meta:name="DCTERMS.W3CDTF/OVERHEIDop.jaargang">2025</meta:user-defined>
    <meta:user-defined meta:name="OVERHEIDop.publicationIssue">566909</meta:user-defined>
    <meta:user-defined meta:name="OVERHEIDop.betreftRegeling">CVDR753451_1</meta:user-defined>
    <meta:user-defined meta:name="xs:date/OVERHEIDop.startdatum">2026-01-01</meta:user-defined>
    <meta:user-defined meta:name="OVERHEIDop.GmbID/DC.identifier">gmb-2025-566909</meta:user-defined>
    <meta:user-defined meta:name="OVERHEIDop.versieInformatie"/>
  </office:meta>
</office:document-meta>
</file>