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(ontwerp) omgevingsvergunning Hoge Vuurseweg 11 3749AB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(ontwerp) omgevingsvergunning, waarbij de uitgebreide voorbereidingsprocedure van toepassing is, voor een periode van 6 weken ter inzage leggen:</text:p>
            <text:p text:style-name="common-al">
            <text:span text:style-name="nadrukvet">Hoge Vuurseweg 11 3749AB Lage Vuursche</text:span>,het vergroten van een theehuis (24-12-2025)</text:p>
            <text:p text:style-name="common-al">
            <text:span text:style-name="nadrukvet">Zienswijze</text:span>Bent u het niet eens met ons besluit? Neem contact met ons op. Wij leggen het besluit uit. Bent u het <text:span text:style-name="nadrukvet">alsnog niet eens met dit besluit</text:span>, dan kunt u <text:span text:style-name="nadrukvet">schriftelijk een zienswijze indienen</text:span>.Doe dit <text:span text:style-name="nadrukvet">binnen zes weken na de datum van deze bekendmaking</text:span>.Bij het vaststellen van de vergunning worden alle ingediende zienswijzen behandeld door de gemeenteraad.</text:p>
            <text:p text:style-name="common-al">Het indienen van een zienswijze kan schriftelijk bij de <text:span text:style-name="nadrukvet">Burgemeester en Wethouders van Baarn</text:span>, Postbus 1003, 3740 BA Baarn o.v.v. <text:span text:style-name="nadrukvet">‘zienswijze ontwerp omgevingsvergunning zaak 801151 Hoge Vuurseweg 11’</text:span>.<text:span text:style-name="nadrukcur">Mondelinge zienswijzen</text:span> kunnen (op afspraak) naar voren worden gebracht door contact op te nemen met de afdeling Ruimtelijke Ontwikkeling via telefoonnummer 035-54816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69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1151</meta:user-defined>
    <meta:user-defined meta:name="DCTERMS.abstract">het vergroten van een thee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(ontwerp) omgevingsvergunning Hoge Vuurseweg 11 3749AB Lage Vuursch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06</meta:user-defined>
    <meta:user-defined meta:name="OVERHEIDop.GmbID/DC.identifier">gmb-2025-566906</meta:user-defined>
    <meta:user-defined meta:name="OVERHEIDop.versieInformatie"/>
  </office:meta>
</office:document-meta>
</file>