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9*"/>
    </style:style>
    <text:list-style style:name="id1-3-2-4-7-1-4-8-2-1">
      <text:list-level-style-bullet text:bullet-char="-" text:level="1">
        <style:list-level-properties text:min-label-width="10mm"/>
      </text:list-level-style-bullet>
    </text:list-style>
    <text:list-style style:name="id1-3-2-4-7-1-4-8-2-1-1">
      <text:list-level-style-bullet text:bullet-char="-" text:level="1">
        <style:list-level-properties text:min-label-width="10mm"/>
      </text:list-level-style-bullet>
    </text:list-style>
    <text:list-style style:name="id1-3-2-4-7-1-4-9-2-1">
      <text:list-level-style-bullet text:bullet-char="-" text:level="1">
        <style:list-level-properties text:min-label-width="10mm"/>
      </text:list-level-style-bullet>
    </text:list-style>
    <text:list-style style:name="id1-3-2-4-7-1-4-9-2-1-1">
      <text:list-level-style-bullet text:bullet-char="-" text:level="1">
        <style:list-level-properties text:min-label-width="10mm"/>
      </text:list-level-style-bullet>
    </text:list-style>
    <text:list-style style:name="id1-3-2-4-7-1-4-10-2-1">
      <text:list-level-style-bullet text:bullet-char="-" text:level="1">
        <style:list-level-properties text:min-label-width="10mm"/>
      </text:list-level-style-bullet>
    </text:list-style>
    <text:list-style style:name="id1-3-2-4-7-1-4-10-2-1-1">
      <text:list-level-style-bullet text:bullet-char="-" text:level="1">
        <style:list-level-properties text:min-label-width="10mm"/>
      </text:list-level-style-bullet>
    </text:list-style>
    <text:list-style style:name="id1-3-2-4-7-1-4-11-2-1">
      <text:list-level-style-bullet text:bullet-char="-" text:level="1">
        <style:list-level-properties text:min-label-width="10mm"/>
      </text:list-level-style-bullet>
    </text:list-style>
    <text:list-style style:name="id1-3-2-4-7-1-4-11-2-1-1">
      <text:list-level-style-bullet text:bullet-char="-" text:level="1">
        <style:list-level-properties text:min-label-width="10mm"/>
      </text:list-level-style-bullet>
    </text:list-style>
    <style:style style:family="table-column" style:parent-style-name="colspec" style:name="id1-3-2-4-9-1-1">
      <style:table-column-properties style:rel-column-width="6*"/>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10*"/>
    </style:style>
    <text:list-style style:name="id1-3-2-4-9-1-4-6-2-1">
      <text:list-level-style-bullet text:bullet-char="-" text:level="1">
        <style:list-level-properties text:min-label-width="10mm"/>
      </text:list-level-style-bullet>
    </text:list-style>
    <text:list-style style:name="id1-3-2-4-9-1-4-6-2-1-1">
      <text:list-level-style-bullet text:bullet-char="-" text:level="1">
        <style:list-level-properties text:min-label-width="10mm"/>
      </text:list-level-style-bullet>
    </text:list-style>
    <text:list-style style:name="id1-3-2-4-9-1-4-6-2-1-1-3">
      <text:list-level-style-bullet text:bullet-char="•" text:level="1">
        <style:list-level-properties text:min-label-width="10mm"/>
      </text:list-level-style-bullet>
    </text:list-style>
    <text:list-style style:name="id1-3-2-4-9-1-4-6-2-1-1-3-1">
      <text:list-level-style-bullet text:bullet-char="•" text:level="1">
        <style:list-level-properties text:min-label-width="10mm"/>
      </text:list-level-style-bullet>
    </text:list-style>
    <text:list-style style:name="id1-3-2-4-9-1-4-6-2-1-1-3-2">
      <text:list-level-style-bullet text:bullet-char="•" text:level="1">
        <style:list-level-properties text:min-label-width="10mm"/>
      </text:list-level-style-bullet>
    </text:list-style>
    <text:list-style style:name="id1-3-2-4-9-1-4-6-2-1-1-3-3">
      <text:list-level-style-bullet text:bullet-char="•" text:level="1">
        <style:list-level-properties text:min-label-width="10mm"/>
      </text:list-level-style-bullet>
    </text:list-style>
    <text:list-style style:name="id1-3-2-4-9-1-4-6-2-1-1-3-4">
      <text:list-level-style-bullet text:bullet-char="•" text:level="1">
        <style:list-level-properties text:min-label-width="10mm"/>
      </text:list-level-style-bullet>
    </text:list-style>
    <text:list-style style:name="id1-3-2-4-9-1-4-6-2-1-2">
      <text:list-level-style-bullet style:num-suffix="" text:bullet-char="​" text:level="1">
        <style:list-level-properties text:min-label-width="10mm"/>
      </text:list-level-style-bullet>
    </text:list-style>
    <text:list-style style:name="id1-3-2-4-9-1-4-9-2-1">
      <text:list-level-style-bullet text:bullet-char="-" text:level="1">
        <style:list-level-properties text:min-label-width="10mm"/>
      </text:list-level-style-bullet>
    </text:list-style>
    <text:list-style style:name="id1-3-2-4-9-1-4-9-2-1-1">
      <text:list-level-style-bullet text:bullet-char="-" text:level="1">
        <style:list-level-properties text:min-label-width="10mm"/>
      </text:list-level-style-bullet>
    </text:list-style>
    <text:list-style style:name="id1-3-2-4-9-1-4-9-2-1-1-3">
      <text:list-level-style-bullet text:bullet-char="•" text:level="1">
        <style:list-level-properties text:min-label-width="10mm"/>
      </text:list-level-style-bullet>
    </text:list-style>
    <text:list-style style:name="id1-3-2-4-9-1-4-9-2-1-1-3-1">
      <text:list-level-style-bullet text:bullet-char="•" text:level="1">
        <style:list-level-properties text:min-label-width="10mm"/>
      </text:list-level-style-bullet>
    </text:list-style>
    <text:list-style style:name="id1-3-2-4-9-1-4-9-2-1-1-3-2">
      <text:list-level-style-bullet text:bullet-char="•" text:level="1">
        <style:list-level-properties text:min-label-width="10mm"/>
      </text:list-level-style-bullet>
    </text:list-style>
    <text:list-style style:name="id1-3-2-4-9-1-4-9-2-1-1-3-3">
      <text:list-level-style-bullet text:bullet-char="•" text:level="1">
        <style:list-level-properties text:min-label-width="10mm"/>
      </text:list-level-style-bullet>
    </text:list-style>
    <text:list-style style:name="id1-3-2-4-9-1-4-9-2-1-1-3-4">
      <text:list-level-style-bullet text:bullet-char="•" text:level="1">
        <style:list-level-properties text:min-label-width="10mm"/>
      </text:list-level-style-bullet>
    </text:list-style>
    <text:list-style style:name="id1-3-2-4-9-1-4-9-2-1-1-3-5">
      <text:list-level-style-bullet text:bullet-char="•" text:level="1">
        <style:list-level-properties text:min-label-width="10mm"/>
      </text:list-level-style-bullet>
    </text:list-style>
    <text:list-style style:name="id1-3-2-4-9-1-4-9-2-1-1-3-6">
      <text:list-level-style-bullet text:bullet-char="•" text:level="1">
        <style:list-level-properties text:min-label-width="10mm"/>
      </text:list-level-style-bullet>
    </text:list-style>
    <text:list-style style:name="id1-3-2-4-9-1-4-9-2-1-1-3-7">
      <text:list-level-style-bullet text:bullet-char="•" text:level="1">
        <style:list-level-properties text:min-label-width="10mm"/>
      </text:list-level-style-bullet>
    </text:list-style>
    <text:list-style style:name="id1-3-2-4-9-1-4-9-2-1-1-3-8">
      <text:list-level-style-bullet text:bullet-char="•" text:level="1">
        <style:list-level-properties text:min-label-width="10mm"/>
      </text:list-level-style-bullet>
    </text:list-style>
    <text:list-style style:name="id1-3-2-4-9-1-4-9-2-1-1-3-9">
      <text:list-level-style-bullet text:bullet-char="•" text:level="1">
        <style:list-level-properties text:min-label-width="10mm"/>
      </text:list-level-style-bullet>
    </text:list-style>
    <text:list-style style:name="id1-3-2-4-9-1-4-9-2-1-1-3-10">
      <text:list-level-style-bullet text:bullet-char="•" text:level="1">
        <style:list-level-properties text:min-label-width="10mm"/>
      </text:list-level-style-bullet>
    </text:list-style>
    <text:list-style style:name="id1-3-2-4-9-1-4-9-2-1-1-3-11">
      <text:list-level-style-bullet text:bullet-char="•" text:level="1">
        <style:list-level-properties text:min-label-width="10mm"/>
      </text:list-level-style-bullet>
    </text:list-style>
    <text:list-style style:name="id1-3-2-4-9-1-4-9-2-1-1-3-12">
      <text:list-level-style-bullet text:bullet-char="•" text:level="1">
        <style:list-level-properties text:min-label-width="10mm"/>
      </text:list-level-style-bullet>
    </text:list-style>
    <text:list-style style:name="id1-3-2-4-9-1-4-9-2-1-1-3-1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Bernheze 2026</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4 november 2025:</text:p>
            <text:p text:style-name="al"/>
            <text:p text:style-name="al">gelet op artikel 229, aanhef, eerste lid, onderdelen a en b van de Gemeentewet en artikel 15.33 van de Wet milieubeheer;</text:p>
            <text:p text:style-name="al"/>
            <text:p text:style-name="al">vast te stellen de navolgende verordening:</text:p>
            <text:p text:style-name="al"/>
            <text:p text:style-name="al"/>
            <text:p text:style-name="al">
            <text:span text:style-name="nadrukvet">VERORDENING OP DE HEFFING EN INVORDERING VAN AFVALSTOFFENHEFFING BERNHEZE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groep van percelen’: een groep van meerdere percelen waarvoor gemeenschappelijk gebruik wordt gemaakt van één of meerdere verzamelcontainers.</text:p>
              </text:list-item>
              <text:list-item text:style-override="id1-3-2-2-1-3-2">
                <text:number>2.</text:number>
                <text:p text:style-name="al">‘verzamel-container: een krachtens de Afvalstoffenverordening Gemeente Bernheze 2004 aangewezen inzamelmiddel.</text:p>
              </text:list-item>
              <text:list-item text:style-override="id1-3-2-2-1-3-3">
                <text:number>3.</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dan wel het aanbieden van afvalstoffen op de gemeentelijke milieustraat als bedoeld in Hoofdstuk 2, nummer 4.0 e.v. van de tarieventabel behorende bij deze verorden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Hoofdstuk 1 van de tarieventabel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feitelijk gebruik maakt van het perceel; </text:p>
                  </text:list-item>
                  <text:list-item text:style-override="id1-3-2-2-3-3-3-2">
                    <text:number>b.</text:number>
                    <text:p text:style-name="al">ingeval een gedeelte van een perceel in gebruik is afgestaan: degene die dat gedeelte in gebruik heeft afgestaan; </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item text:style-override="id1-3-2-2-3-4">
                <text:number>3.</text:number>
                <text:p text:style-name="al">De belasting als bedoeld in Hoofdstuk 2 van de tarieventabel wordt geheven van degene die afval aanbiedt op de gemeentelijke milieustraat.</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maatstaven en de tarieven opgenomen in de bij deze verordening behorende tarieventabel met in achtneming van de overige leden van dit artikel.</text:p>
              </text:list-item>
              <text:list-item text:style-override="id1-3-2-2-4-3">
                <text:number>2.</text:number>
                <text:p text:style-name="al">Voor de berekening van de belasting wordt een gedeelte van een in de tarieventabel genoemde eenheid als een volle eenheid aangemerkt. </text:p>
              </text:list-item>
              <text:list-item text:style-override="id1-3-2-2-4-4">
                <text:number>3.</text:number>
                <text:p text:style-name="al">Het aantal ledigingen per perceel, niet zijnde een groep van percelen waarvoor gebruik wordt gemaakt van een verzamelcontainer, wordt vastgesteld met behulp van containerherkennings- en registratieapparatuur op de inzamelauto. </text:p>
              </text:list-item>
              <text:list-item text:style-override="id1-3-2-2-4-5">
                <text:number>4.</text:number>
                <text:p text:style-name="al">Voor de berekening van de belasting wordt uitgegaan van het aantal maal dat een container ter lediging wordt aangeboden zoals is vastgesteld met behulp van de containerherkennings- en registratieapparatuur op de inzamelauto. </text:p>
              </text:list-item>
              <text:list-item text:style-override="id1-3-2-2-4-6">
                <text:number>5.</text:number>
                <text:p text:style-name="al">Indien tijdens enige inzamelbeurt door 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afvalstoffen per perceel, ongeacht of de bij deze percelen behorende containers wel of niet worden aangeboden voor de inzamelbeurt, geen forfaitaire lediging in rekening gebracht.</text:p>
              </text:list-item>
              <text:list-item text:style-override="id1-3-2-2-4-7">
                <text:number>6.</text:number>
                <text:p text:style-name="al">Bij de heffing van de afvalstoffenheffing wordt toepassing gegeven aan de ‘Regeling medisch afval afvalstoffenheffing’ met onderdeel 1.1.4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 </text:p>
              </text:list-item>
              <text:list-item text:style-override="id1-3-2-2-6-3">
                <text:number>2.</text:number>
                <text:p text:style-name="al">De belasting bedoeld in hoofdstuk 2 van de tarieventabel wordt geheven bij wege van een mondelinge dan wel een schriftelijke gedagtekende kennisgeving. Het gevorderde bedrag wordt mondeling, dan wel door toezending of uitreiking van de schriftelijke kennisgeving aan belastingschuldige bekend 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als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belasting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feitelijk gebruikt neemt.</text:p>
              </text:list-item>
              <text:list-item text:style-override="id1-3-2-2-7-6">
                <text:number>5.</text:number>
                <text:p text:style-name="al">De belasting bedoeld in Hoofdstuk II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op grond van artikel 6, eerste lid, verschuldigde belastin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op grond van artikel 6, tweede lid, verschuldigde belasting moet, in afwijking van artikel 9, eerste lid, van de Invorderingswet 1990, worden betaald:</text:p>
                <text:list text:style-name="id1-3-2-2-8-5-3">
                  <text:list-item text:style-override="id1-3-2-2-8-5-3-1">
                    <text:number>a.</text:number>
                    <text:p text:style-name="al">ingeval van uitreiking van de kennisgeving op het tijdstip van uitreiking;</text:p>
                  </text:list-item>
                  <text:list-item text:style-override="id1-3-2-2-8-5-3-2">
                    <text:number>b.</text:number>
                    <text:p text:style-name="al">ingeval van toezending van de kennisgeving binnen 30 dagen na dagtekening.</text:p>
                  </text:list-item>
                </text:list>
              </text:list-item>
              <text:list-item text:style-override="id1-3-2-2-8-6">
                <text:number>5.</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kan kwijtschelding worden verleend voor het vaste bedrag van de afvalstoffenheffing, zijnde het basistarief, alsmede van het verschuldigde bedrag van het variabele deel van de afvalstoffenheffing tot een bedrag van maximaal € 158,00.</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Bernheze 2025’ van 12 december 2024, of zoals laatstelijk gewijzigd,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Afvalstoffenheffing Bernheze 2026’.</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8 december 2025.</text:span></text:p>
          </text:section>
          <text:section text:name="ondertekening_id1-3-2-3-2">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Mark de Ma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ij de Verordening Afvalstoffenheffing Bernheze 2026</text:p>
          <text:p text:style-name="al"/>
          <text:p text:style-name="al">
          <text:span text:style-name="nadrukvet">Indeling Tarieventabel:</text:span>
        </text:p>
          <text:p text:style-name="al">Hoofdstuk 1: Maatstaven en jaarlijkse tarieven afvalstoffenheffing</text:p>
          <text:p text:style-name="al">Hoofdstuk 2: Maatstaven en overige tarieven afvalstoffenheffin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1: Maatstaven en jaarlijkse tarieven afvalstoffenheffing urnen</text:span>
                    <text:span text:style-name="nadrukvet"> Tarief 2026</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165,35</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woner van een flat of appartement en maakt gebruik van een verzamel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Eenpersoonshuishouden betaalt een opslag bij 1.0 van;</text:p>
                </table:table-cell>
                <table:table-cell table:style-name="cell_frame_all" table:number-rows-spanned="1" table:number-columns-spanned="1">
                  <text:p text:style-name="table_al">50,60</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Meerpersoonshuishouden betaalt een opslag bij 1.0 van;</text:p>
                </table:table-cell>
                <table:table-cell table:style-name="cell_frame_all" table:number-rows-spanned="1" table:number-columns-spanned="1">
                  <text:p text:style-name="table_al">101,1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1.0 wordt vermeerderd met een bedr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list text:style-name="id1-3-2-4-7-1-4-8-2-1">
                    <text:list-item text:style-override="id1-3-2-4-7-1-4-8-2-1-1">
                      <text:number>-</text:number>
                      <text:p text:style-name="table_al">het ter lediging aanbieden van een container aan de inzameldienst voor groente-, fruit- en tuinafval, per lediging</text:p>
                    </text:list-item>
                  </text:list>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list text:style-name="id1-3-2-4-7-1-4-9-2-1">
                    <text:list-item text:style-override="id1-3-2-4-7-1-4-9-2-1-1">
                      <text:number>-</text:number>
                      <text:p text:style-name="table_al">het ter lediging aanbieden van een container 240 liter aan de inzameldienst voor restafval, per lediging</text:p>
                    </text:list-item>
                  </text:list>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list text:style-name="id1-3-2-4-7-1-4-10-2-1">
                    <text:list-item text:style-override="id1-3-2-4-7-1-4-10-2-1-1">
                      <text:number>-</text:number>
                      <text:p text:style-name="table_al">het ter lediging aanbieden van een container 140 liter aan de inzameldienst voor restafval, per lediging</text:p>
                    </text:list-item>
                  </text:list>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list text:style-name="id1-3-2-4-7-1-4-11-2-1">
                    <text:list-item text:style-override="id1-3-2-4-7-1-4-11-2-1-1">
                      <text:number>-</text:number>
                      <text:p text:style-name="table_al">In geval van het aanbieden van restafval vanuit c.q. vanaf een perceel waarvoor voor het belastingjaar met toepassing van de ‘Regeling medisch afval afvalstoffenheffing’ een beschikking medisch afval is afgegeven, worden de tarieven als genoemd onder 1.1.2 en 1.1.3 korting gegeven (tot een maximum van 10 ledigingen of € 97,50) van:</text:p>
                    </text:list-item>
                  </text:list>
                </table:table-cell>
                <table:table-cell table:style-name="cell_frame_all" table:number-rows-spanned="1" table:number-columns-spanned="1">
                  <text:p text:style-name="table_al">5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Hoofdstuk 2: Maatstaven en overige tarieven afvalstoffenheffing</text:span>
                    <text:span text:style-name="nadrukvet"> Tarief 2026 </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verminderd het bepaalde in Hoofdstuk I bedraagt de belasting voor het op aanvraag verrichten van werkzaamheden verband houdende met het aanbrengen van sloten (incl. slot) op containers, zijnde aangewezen inzamelmiddelen, per container</text:p>
                </table:table-cell>
                <table:table-cell table:style-name="cell_frame_all" table:number-rows-spanned="1" table:number-columns-spanned="1">
                  <text:p text:style-name="table_al">26,7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verminderd het bepaalde in Hoofdstuk I bedraagt het tarief voor het omruilen van een standaard GFT-container naar een 240 liter GFT-container</text:p>
                </table:table-cell>
                <table:table-cell table:style-name="cell_frame_all" table:number-rows-spanned="1" table:number-columns-spanned="1">
                  <text:p text:style-name="table_al">71,05</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nverminderd het bepaalde in Hoofdstuk 1 bedraagt de belasting voor het aanbieden van de navermelde soorten huishoudelijk afval op de gemeentelijke milieu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4-9-1-4-6-2-1">
                    <text:list-item text:style-override="id1-3-2-4-9-1-4-6-2-1-1">
                      <text:number>-</text:number>
                      <text:p text:style-name="table_al">voor wat betreft het aanbieden van:</text:p>
                      <text:list text:style-name="id1-3-2-4-9-1-4-6-2-1-1-3">
                        <text:list-item text:style-override="id1-3-2-4-9-1-4-6-2-1-1-3-1">
                          <text:number>•</text:number>
                          <text:p text:style-name="table_al">grof huishoudelijk afval;</text:p>
                        </text:list-item>
                        <text:list-item text:style-override="id1-3-2-4-9-1-4-6-2-1-1-3-2">
                          <text:number>•</text:number>
                          <text:p text:style-name="table_al">vloerbedekking, tapijt;</text:p>
                        </text:list-item>
                        <text:list-item text:style-override="id1-3-2-4-9-1-4-6-2-1-1-3-3">
                          <text:number>•</text:number>
                          <text:p text:style-name="table_al">huishoudelijk afvalhout (A/B/C);</text:p>
                        </text:list-item>
                        <text:list-item text:style-override="id1-3-2-4-9-1-4-6-2-1-1-3-4">
                          <text:number>•</text:number>
                          <text:p text:style-name="table_al">schoon puin en gips/gasbeton</text:p>
                        </text:list-item>
                      </text:list>
                    </text:list-item>
                    <text:list-item text:style-override="id1-3-2-4-9-1-4-6-2-1-2">
                      <text:number/>
                      <text:p text:style-name="table_al">per 0,5 m3 of gedeelte daarvan</text:p>
                    </text:list-item>
                  </text:list>
                  <text:p text:style-name="table_al">voor wat betreft gasflessen, bedraagt dit het tarief per gasfles</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wat betreft het aanbieden van composteerbaar tuinafval, snoeihout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aanbiedingen per m3 of gedeelte daarvan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list text:style-name="id1-3-2-4-9-1-4-9-2-1">
                    <text:list-item text:style-override="id1-3-2-4-9-1-4-9-2-1-1">
                      <text:number>-</text:number>
                      <text:p text:style-name="table_al">voor wat betreft het aanbieden van:</text:p>
                      <text:list text:style-name="id1-3-2-4-9-1-4-9-2-1-1-3">
                        <text:list-item text:style-override="id1-3-2-4-9-1-4-9-2-1-1-3-1">
                          <text:number>•</text:number>
                          <text:p text:style-name="table_al">oud papier en karton</text:p>
                        </text:list-item>
                        <text:list-item text:style-override="id1-3-2-4-9-1-4-9-2-1-1-3-2">
                          <text:number>•</text:number>
                          <text:p text:style-name="table_al">verpakte oude kleding en textiel</text:p>
                        </text:list-item>
                        <text:list-item text:style-override="id1-3-2-4-9-1-4-9-2-1-1-3-3">
                          <text:number>•</text:number>
                          <text:p text:style-name="table_al">ferro en non-ferro metalen (incl. blik)</text:p>
                        </text:list-item>
                        <text:list-item text:style-override="id1-3-2-4-9-1-4-9-2-1-1-3-4">
                          <text:number>•</text:number>
                          <text:p text:style-name="table_al">op kleur gescheiden eenmalig verpakkingsglas</text:p>
                        </text:list-item>
                        <text:list-item text:style-override="id1-3-2-4-9-1-4-9-2-1-1-3-5">
                          <text:number>•</text:number>
                          <text:p text:style-name="table_al">helder vlak glas (geen autoruiten, gelaagd of gewapend glas)</text:p>
                        </text:list-item>
                        <text:list-item text:style-override="id1-3-2-4-9-1-4-9-2-1-1-3-6">
                          <text:number>•</text:number>
                          <text:p text:style-name="table_al">wit- en bruingoed conform het Besluit WEB</text:p>
                        </text:list-item>
                        <text:list-item text:style-override="id1-3-2-4-9-1-4-9-2-1-1-3-7">
                          <text:number>•</text:number>
                          <text:p text:style-name="table_al">Klein Chemisch Afval</text:p>
                        </text:list-item>
                        <text:list-item text:style-override="id1-3-2-4-9-1-4-9-2-1-1-3-8">
                          <text:number>•</text:number>
                          <text:p text:style-name="table_al">deugdelijk verpakt huishoudelijke asbesthoudende afvalstoffen</text:p>
                        </text:list-item>
                        <text:list-item text:style-override="id1-3-2-4-9-1-4-9-2-1-1-3-9">
                          <text:number>•</text:number>
                          <text:p text:style-name="table_al">luiers</text:p>
                        </text:list-item>
                        <text:list-item text:style-override="id1-3-2-4-9-1-4-9-2-1-1-3-10">
                          <text:number>•</text:number>
                          <text:p text:style-name="table_al">drankenkartons</text:p>
                        </text:list-item>
                        <text:list-item text:style-override="id1-3-2-4-9-1-4-9-2-1-1-3-11">
                          <text:number>•</text:number>
                          <text:p text:style-name="table_al">hard plastic</text:p>
                        </text:list-item>
                        <text:list-item text:style-override="id1-3-2-4-9-1-4-9-2-1-1-3-12">
                          <text:number>•</text:number>
                          <text:p text:style-name="table_al">plantaardige oliën/vetten (frituurvet)</text:p>
                        </text:list-item>
                        <text:list-item text:style-override="id1-3-2-4-9-1-4-9-2-1-1-3-13">
                          <text:number>•</text:number>
                          <text:p text:style-name="table_al">5 of minder (auto)banden</text:p>
                        </text:list-item>
                      </text:list>
                    </text:list-item>
                  </text:list>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Het tarief wordt, als de band is voorzien van een velg, vermeerderd per band met</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wat betreft het aanbieden van een éénpersoonsmatra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oor wat betreft het aanbieden van een tweepersoonsmatra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college van burgemeester en wethouders kan bij afzonderlijk besluit nadere regels stellen voor het bepalen van de omvang van aanbiedingen aan de milieustraat.</text:p>
                </table:table-cell>
                <table:table-cell table:style-name="cell_frame_all" table:number-rows-spanned="1" table:number-columns-spanned="1">
                  <text:p text:style-name="table_al"/>
                </table:table-cell>
              </table:table-row>
            </table:table>
            <text:p text:style-name="table_bottom"/>
          </text:section>
          <text:p text:style-name="al"/>
          <text:p text:style-name="al">Tarieventabel bij de Verordening Afvalstoffenheffing Bernheze 2026 behorende bij besluit van de raad van 18 december 2025.</text:p>
          <text:p text:style-name="al"/>
          <text:p text:style-name="al"/>
          <text:p text:style-name="al">Leandra Kilia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69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116523/116614 </meta:user-defined>
    <meta:user-defined meta:name="DCTERMS.alternative">Verordening Afvalstoffenheffing Bernheze 2026</meta:user-defined>
    <dc:language>nl</dc:language>
    <meta:user-defined meta:name="OVERHEIDop.locatietype/OVERHEIDop.gebiedsmarkering">Gemeente</meta:user-defined>
    <meta:user-defined meta:name="DC.title">Verordening op de heffing en invordering van afvalstoffenheffing Bernheze 2026</meta:user-defined>
    <meta:user-defined meta:name="DCTERMS.W3CDTF/DCTERMS.available">2025-12-24</meta:user-defined>
    <meta:user-defined meta:name="DCTERMS.W3CDTF/OVERHEIDop.jaargang">2025</meta:user-defined>
    <meta:user-defined meta:name="OVERHEIDop.publicationIssue">566904</meta:user-defined>
    <meta:user-defined meta:name="OVERHEIDop.betreftRegeling">CVDR753448_1</meta:user-defined>
    <meta:user-defined meta:name="xs:date/OVERHEIDop.startdatum">2025-12-25</meta:user-defined>
    <meta:user-defined meta:name="OVERHEIDop.GmbID/DC.identifier">gmb-2025-566904</meta:user-defined>
    <meta:user-defined meta:name="OVERHEIDop.versieInformatie"/>
  </office:meta>
</office:document-meta>
</file>