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koop twee perceelgedeelten grond, sectie C, nummer 1128, ca. 25 m², te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in het Didam-arrest bepaald dat de gemeente bij uitgifte van een onroerende zaak op grond van het gelijkheidsbeginsel in beginsel ruimte moet bieden aan alle potentiële gegadigden om mee te dingen naar die onroerende zaak. De gemeente moet steeds een passende mate van transparantie verzekeren tijdens een openbare selectieprocedure.</text:p>
            <text:p text:style-name="al"/>
            <text:p text:style-name="al">De gemeente hoeft geen mededingingsruimte te bieden, indien vooraf vaststaat of redelijkerwijs mag worden aangenomen dat er op grond van objectieve, toetsbare en redelijke gronden slechts één serieuze gegadigde is. Wel moet de gemeente in dat geval het voornemen tot uitgifte tijdig bekendmaken en daarbij motiveren waarom op basis van die gronden wordt aangenomen dat er slechts één gegadigde in aanmerking komt.</text:p>
            <text:p text:style-name="al"/>
            <text:p text:style-name="al">De gemeente Rheden is in het kader van een nadere (anterieure) overeenkomst met WeBro Invest B.V. (‘Ontwikkelaar’), voornemens twee perceelgedeelten grond te verkopen, kadastraal bekend gemeente Rheden, sectie C, nummer 1128, groot circa 25 m², bestemd voor parkeergelegenheid en groen.</text:p>
            <text:p text:style-name="al"/>
            <text:p text:style-name="al">
            <text:span text:style-name="nadrukvet">Motivering</text:span>
          </text:p>
            <text:p text:style-name="al">De gemeente Rheden is van oordeel dat Ontwikkelaar de enige serieuze gegadigde is voor aankoop van deze perceelgedeelten, op grond van de volgende objectieve, toetsbare en redelijke criteria:</text:p>
            <text:list text:style-name="id1-3-2-2-1-10">
              <text:list-item text:style-override="id1-3-2-2-1-10-1">
                <text:number>1.</text:number>
                <text:p text:style-name="al">
                <text:span text:style-name="nadrukvet">Integrale en functionele samenhang</text:span>: De verkoop van de twee (zeer kleine) perceelgedeelten vindt plaats ten behoeve van de integrale herontwikkeling van het plangebied Dorpsstraat/Laakweg. De perceelgedeelten zijn benodigd voor de realisatie van het totale woningbouwproject door Ontwikkelaar, waarbij deze gronden specifiek bestemd zijn voor de aanleg van het parkeerterrein en groenvoorzieningen die direct samenhangen met het te ontwikkelen vastgoed.</text:p>
              </text:list-item>
              <text:list-item text:style-override="id1-3-2-2-1-10-2">
                <text:number>2.</text:number>
                <text:p text:style-name="al">
                <text:span text:style-name="nadrukvet">Eigendomssituatie en publiek belang</text:span>: Ontwikkelaar is (toekomstig) eigenaar van de overige gronden gelegen in het plangebied. Door de verkoop van de twee perceelgedeelten aan Ontwikkelaar ontstaat een optimalere verdeling van eigendom tussen de gemeente en Ontwikkelaar, wat bijdraagt aan een doelmatige inrichting van het gebied. Verkoop aan een andere partij zou leiden tot versnippering van eigendom en afbreuk doen aan een efficiënte gebiedsontwikkeling.</text:p>
              </text:list-item>
              <text:list-item text:style-override="id1-3-2-2-1-10-3">
                <text:number>3.</text:number>
                <text:p text:style-name="al">
                <text:span text:style-name="nadrukvet">Beperkte waarde en VvE</text:span>: De perceelgedeelten vertegenwoordigen vanwege hun bestemming (parkeerterrein en groen) een zeer beperkte waarde, behalve voor Ontwikkelaar. Alleen Ontwikkelaar komt daarom als (toekomstig) eigenaar van de aangrenzende gronden in aanmerking voor aankoop. Daarnaast is Ontwikkelaar de enige partij die de grond uiteindelijk kan uitgeven aan de door de eindgebruikers op te richten Vereniging van Eigenaars (VvE).</text:p>
              </text:list-item>
            </text:list>
            <text:p text:style-name="al"/>
            <text:p text:style-name="al">
            <text:span text:style-name="nadrukvet">Nadere inlichtingen</text:span>
          </text:p>
            <text:p text:style-name="al">Voor nadere inlichtingen over deze bekendmaking kunt u zich wenden tot de gemeente Rheden, per mail bereikbaar op adres <text:a xlink:href="mailto:m.smid@rheden.nl" xlink:type="simple">m.smid@rheden.nl</text:a>.</text:p>
            <text:p text:style-name="al">Met deze publicatie geeft de gemeente Rheden uitvoering aan het arrest van de Hoge Raad d.d. 26 november 2021 (ECLI: 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68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genomen verkoop twee perceelgedeelten grond, sectie C, nummer 1128, ca. 25 m², te Rheden</meta:user-defined>
    <meta:user-defined meta:name="DCTERMS.W3CDTF/DCTERMS.available">2025-12-24</meta:user-defined>
    <meta:user-defined meta:name="DCTERMS.W3CDTF/OVERHEIDop.jaargang">2025</meta:user-defined>
    <meta:user-defined meta:name="OVERHEIDop.publicationIssue">566899</meta:user-defined>
    <meta:user-defined meta:name="OVERHEIDop.GmbID/DC.identifier">gmb-2025-566899</meta:user-defined>
    <meta:user-defined meta:name="OVERHEIDop.versieInformatie"/>
  </office:meta>
</office:document-meta>
</file>