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offerbakverkoop op 4 april 2026 op Parkeerplaats Valkenburgsmeer aan J. Pellenbargweg 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Valkenburgsmeer, J. Pellenbargweg 1, Valkenburg</text:p>
                  </table:table-cell>
                  <table:table-cell table:style-name="entry" table:number-rows-spanned="1" table:number-columns-spanned="1">
                    <text:p text:style-name="table_al">Het organiseren van een Kofferbakverkoop op 4 april 2026</text:p>
                  </table:table-cell>
                  <table:table-cell table:style-name="entry" table:number-rows-spanned="1" table:number-columns-spanned="1">
                    <text:p text:style-name="table_al">15 dec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688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Kofferbakverkoop op 4 april 2026 op Parkeerplaats Valkenburgsmeer aan J. Pellenbargweg 1 te Valken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881</meta:user-defined>
    <meta:user-defined meta:name="OVERHEIDop.GmbID/DC.identifier">gmb-2025-566881</meta:user-defined>
    <meta:user-defined meta:name="OVERHEIDop.versieInformatie"/>
  </office:meta>
</office:document-meta>
</file>