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randweerkazerne , Noorderbaan 6 Heythuysen (perceel N 1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december 2025 een aanvraag omgevingsvergunning hebben ontvangen voor het bouwen van een brandweerkazerne  op locatie Noorderbaan 6 Heythuysen (perceel N 1916).</text:p>
            <text:p text:style-name="common-al">De aanvraag is geregistreerd onder zaaknummer Z2025-00001948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68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randweerkazerne , Noorderbaan 6 Heythuysen (perceel N 1916)</meta:user-defined>
    <meta:user-defined meta:name="DCTERMS.W3CDTF/DCTERMS.available">2025-12-24</meta:user-defined>
    <meta:user-defined meta:name="DCTERMS.W3CDTF/OVERHEIDop.jaargang">2025</meta:user-defined>
    <meta:user-defined meta:name="OVERHEIDop.publicationIssue">566880</meta:user-defined>
    <meta:user-defined meta:name="OVERHEIDop.GmbID/DC.identifier">gmb-2025-566880</meta:user-defined>
    <meta:user-defined meta:name="OVERHEIDop.versieInformatie"/>
  </office:meta>
</office:document-meta>
</file>