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plaatsen van een schoorsteen op het dak van de fabriek, Hastelweg 159 565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03 </text:p>
            <text:p text:style-name="common-al"> Omschrijving: het plaatsen van een schoorsteen op het dak van de fabri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59 5652CJ Eindhoven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8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03</meta:user-defined>
    <meta:user-defined meta:name="DCTERMS.abstract">het plaatsen van een schoorsteen op het dak van de fabriek</meta:user-defined>
    <dc:language>nl</dc:language>
    <meta:user-defined meta:name="OVERHEIDop.locatietype/OVERHEIDop.gebiedsmarkering">Vlak</meta:user-defined>
    <meta:user-defined meta:name="DC.title">Ingediende aanvraag omgevingsvergunning: het plaatsen van een schoorsteen op het dak van de fabriek, Hastelweg 159 5652CJ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78</meta:user-defined>
    <meta:user-defined meta:name="OVERHEIDop.GmbID/DC.identifier">gmb-2025-566878</meta:user-defined>
    <meta:user-defined meta:name="OVERHEIDop.versieInformatie"/>
  </office:meta>
</office:document-meta>
</file>