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legalisering van bestaande voetgangersbrug aan Wolfslaar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legalisering van bestaande voetgangersbrug aan Wolfslaardreef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Rijksmonumentenactiviteit</text:p>
            <text:p text:style-name="common-al">De gemeente Breda heeft op 22-1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3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8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07</meta:user-defined>
    <meta:user-defined meta:name="DCTERMS.abstract">het legalisering van bestaande voetganger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legalisering van bestaande voetgangersbrug aan Wolfslaardreef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77</meta:user-defined>
    <meta:user-defined meta:name="OVERHEIDop.GmbID/DC.identifier">gmb-2025-566877</meta:user-defined>
    <meta:user-defined meta:name="OVERHEIDop.versieInformatie"/>
  </office:meta>
</office:document-meta>
</file>