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de bestaande woning aan de Herenweg 6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melding gereed Wkb (dossier bevoegd gezag) ontvangen voor de locatie Herenweg 63 in Kudelstaart. De melding is geregistreerd onder zaaknummer Z2025-00010288. De melding betreft het vervangen van de bestaande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102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68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10288</meta:user-defined>
    <meta:user-defined meta:name="DCTERMS.abstract">Betreft: melding op locatie Herenweg 63, 1433GX Kudelstaart</meta:user-defined>
    <dc:language>nl</dc:language>
    <meta:user-defined meta:name="OVERHEIDop.locatietype/OVERHEIDop.gebiedsmarkering">Vlak</meta:user-defined>
    <meta:user-defined meta:name="DC.title">Melding voor het vervangen van de bestaande woning aan de Herenweg 63 in Kudelstaa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73</meta:user-defined>
    <meta:user-defined meta:name="OVERHEIDop.GmbID/DC.identifier">gmb-2025-566873</meta:user-defined>
    <meta:user-defined meta:name="OVERHEIDop.versieInformatie"/>
  </office:meta>
</office:document-meta>
</file>